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0407, Flevolaan 1, 1601M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1-000407</text:p>
            <text:p text:style-name="common-al">De omschrijving van de zaak:uitbreiden van de Cleanroom</text:p>
            <text:p text:style-name="common-al">De ontvangstdatum van de zaak:17 mei 2021</text:p>
            <text:p text:style-name="common-al">De globale locatie:Flevolaan 1, 1601MA Enkhuizen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wijzigen van een bestaande milieuinrichtin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9 juni 2021</text:p>
            <text:p text:style-name="common-al">De startdatum inzagetermijn:30 juni 2021</text:p>
            <text:p text:style-name="common-al">De startdatum bezwaartermijn:30 juni 2021</text:p>
            <text:p text:style-name="common-al">De startdatum beroeptermijn:30 juni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948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48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48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Flevolaan 1, 1601MA Enkhuizen</meta:user-defined>
    <dc:language>nl</dc:language>
    <meta:user-defined meta:name="OVERHEID.EPSG28992/DC.spatial">147697.25 523268.2</meta:user-defined>
    <meta:user-defined meta:name="DC.title">Kennisgeving termijnverlenging 2021-000407, Flevolaan 1, 1601MA Enkhuizen</meta:user-defined>
    <meta:user-defined meta:name="OVERHEID.PostcodeHuisnummer/OVERHEIDop.postcodeHuisnummer">1601MA 1</meta:user-defined>
    <meta:user-defined meta:name="OVERHEIDop.straatnaam">Flevolaan</meta:user-defined>
    <meta:user-defined meta:name="OVERHEIDop.woonplaats">Enkhuiz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485</meta:user-defined>
    <meta:user-defined meta:name="OVERHEIDop.GmbID/DC.identifier">gmb-2021-209485</meta:user-defined>
    <meta:user-defined meta:name="OVERHEIDop.versieInformatie"/>
  </office:meta>
</office:document-meta>
</file>