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vergunningsvrij bouwwerk - bouwen van een schuur - Kamperweg 1a,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gunningsvrij bouwwerk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Kamperweg 1a te Vragender, het bouwen van een schuur, verzonden op 23-6-2021.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48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8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8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/OVERHEID.category">Ruimte en infrastructuur | Organisatie en beleid</meta:user-defined>
    <dc:language>nl</dc:language>
    <meta:user-defined meta:name="OVERHEID.EPSG28992/DC.spatial">239375.852 446462.346</meta:user-defined>
    <meta:user-defined meta:name="DC.title">Gemeente Oost Gelre - vergunningsvrij bouwwerk - bouwen van een schuur - Kamperweg 1a, Vragender</meta:user-defined>
    <meta:user-defined meta:name="OVERHEID.PostcodeHuisnummer/OVERHEIDop.postcodeHuisnummer">7134PW 1</meta:user-defined>
    <meta:user-defined meta:name="OVERHEIDop.straatnaam">Kamperweg</meta:user-defined>
    <meta:user-defined meta:name="OVERHEIDop.woonplaats">Vragend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484</meta:user-defined>
    <meta:user-defined meta:name="OVERHEIDop.GmbID/DC.identifier">gmb-2021-209484</meta:user-defined>
    <meta:user-defined meta:name="OVERHEIDop.versieInformatie"/>
  </office:meta>
</office:document-meta>
</file>