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Wijngaardenstraat 2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08 voor een omgevingsvergunning op locatie van Wijngaardenstraat 28 in St.-Jacobiparochie. De vergunning is toegekend. Het besluit betreft het kamergewijs verhuren van een woning. Het besluit is verzonden op 29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48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33.99 587728</meta:user-defined>
    <meta:user-defined meta:name="DC.title">Kennisgeving besluit op aanvraag omgevingsvergunning van Wijngaardenstraat 28 in St.-Jacobiparochie</meta:user-defined>
    <meta:user-defined meta:name="OVERHEID.PostcodeHuisnummer/OVERHEIDop.postcodeHuisnummer">9079KC 28</meta:user-defined>
    <meta:user-defined meta:name="OVERHEIDop.straatnaam">van Wijngaardenstraat</meta:user-defined>
    <meta:user-defined meta:name="OVERHEIDop.woonplaats">St.-Jacobiparochi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82</meta:user-defined>
    <meta:user-defined meta:name="OVERHEIDop.GmbID/DC.identifier">gmb-2021-209482</meta:user-defined>
    <meta:user-defined meta:name="OVERHEIDop.versieInformatie"/>
  </office:meta>
</office:document-meta>
</file>