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Circusdag Pieter de Jongschoo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J.M. de Kempenaersingel</text:p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Circusdag Pieter de Jongschool</text:p>
            <text:p text:style-name="common-al">Datum: 1 juli 2021</text:p>
            <text:p text:style-name="common-al">Locatie: Mr J.M. de Kempenaersingel</text:p>
            <text:p text:style-name="common-al">Dossiernummer: 566764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46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6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6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47.865 439289.495</meta:user-defined>
    <meta:user-defined meta:name="DC.title">Gemeente Arnhem - besluit evenementenvergunning, Circusdag Pieter de Jongschool,</meta:user-defined>
    <meta:user-defined meta:name="OVERHEID.PostcodeHuisnummer/OVERHEIDop.postcodeHuisnummer">6836MH 4</meta:user-defined>
    <meta:user-defined meta:name="OVERHEIDop.straatnaam">Mr J.M. de Kempenaersingel</meta:user-defined>
    <meta:user-defined meta:name="OVERHEIDop.woonplaats">Arnhe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467</meta:user-defined>
    <meta:user-defined meta:name="OVERHEIDop.GmbID/DC.identifier">gmb-2021-209467</meta:user-defined>
    <meta:user-defined meta:name="OVERHEIDop.versieInformatie"/>
  </office:meta>
</office:document-meta>
</file>