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onderwijsruimte (noodlokalen), Meulenspie 2 4847TK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01</text:p>
            <text:p text:style-name="common-al">Ingekomen: 24-06-2021</text:p>
            <text:p text:style-name="common-al">Locatie: Meulenspie 2 4847TK Teteringen, District Oost Breda</text:p>
            <text:p text:style-name="common-al">Projectomschrijving: het plaatsen van tijdelijke onderwijsruimte (noodlokal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46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01</meta:user-defined>
    <meta:user-defined meta:name="DCTERMS.abstract">het plaatsen van tijdelijke onderwijsruimte (noodlokalen)</meta:user-defined>
    <dc:language>nl</dc:language>
    <meta:user-defined meta:name="OVERHEID.EPSG28992/DC.spatial">115408 401513</meta:user-defined>
    <meta:user-defined meta:name="DC.title">Aanvraag omgevingsvergunning, het plaatsen van tijdelijke onderwijsruimte (noodlokalen), Meulenspie 2 4847TK Teteringen, District Oost Breda</meta:user-defined>
    <meta:user-defined meta:name="OVERHEID.PostcodeHuisnummer/OVERHEIDop.postcodeHuisnummer">4847TK 2</meta:user-defined>
    <meta:user-defined meta:name="OVERHEIDop.straatnaam">Meulenspie</meta:user-defined>
    <meta:user-defined meta:name="OVERHEIDop.woonplaats">Teter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61</meta:user-defined>
    <meta:user-defined meta:name="OVERHEIDop.GmbID/DC.identifier">gmb-2021-209461</meta:user-defined>
    <meta:user-defined meta:name="OVERHEIDop.versieInformatie"/>
  </office:meta>
</office:document-meta>
</file>