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 kansspelautomaten verleend, Sirjansland, Zand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anwezigheidsvergunning kansspelautomaten, Sirjansland, Zandweg 3.</text:span>
          </text:p>
            <text:p text:style-name="common-al">Zaakomschrijving: het aanwezig hebben van een gokkast</text:p>
            <text:p text:style-name="common-al">Zaaknummer: 449066</text:p>
            <text:p text:style-name="common-al">Beschikking datum verzonden: 29-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945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5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5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449066</meta:user-defined>
    <meta:user-defined meta:name="DCTERMS.abstract">het aanwezig hebben van een gokkast</meta:user-defined>
    <dc:language>nl</dc:language>
    <meta:user-defined meta:name="OVERHEID.EPSG28992/DC.spatial">61295 410079</meta:user-defined>
    <meta:user-defined meta:name="DC.title">Aanwezigheid kansspelautomaten verleend, Sirjansland, Zandweg 3</meta:user-defined>
    <meta:user-defined meta:name="OVERHEID.PostcodeHuisnummer/OVERHEIDop.postcodeHuisnummer">4308AD 3</meta:user-defined>
    <meta:user-defined meta:name="OVERHEIDop.straatnaam">Zandweg</meta:user-defined>
    <meta:user-defined meta:name="OVERHEIDop.woonplaats">Sirjansland</meta:user-defined>
    <meta:user-defined meta:name="DCTERMS.W3CDTF/DCTERMS.available">2021-07-01</meta:user-defined>
    <meta:user-defined meta:name="DCTERMS.W3CDTF/OVERHEIDop.jaargang">2021</meta:user-defined>
    <meta:user-defined meta:name="OVERHEIDop.publicationIssue">209451</meta:user-defined>
    <meta:user-defined meta:name="OVERHEIDop.GmbID/DC.identifier">gmb-2021-209451</meta:user-defined>
    <meta:user-defined meta:name="OVERHEIDop.versieInformatie"/>
  </office:meta>
</office:document-meta>
</file>