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 deelsaneringsverslag - Cartier van Disselstraat 9,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1 mei 2021 van Wematech Bodem Adviseurs B.V. uit Roosendaal een saneringsverslag ontvangen voor de uitgevoerde bodemsanering op de locatie: Cartier van Disselstraat 9 te Breda (KW2021/19).</text:p>
            <text:p text:style-name="common-al"> Het college van burgemeester en wethouders van Breda heeft de Omgevingsdienst Midden- en West-Brabant gemandateerd voor het afhandelen van deze procedure. In de beschikking besluit het college het volgende:</text:p>
            <text:list text:style-name="id1-3-2-1-1-3">
              <text:list-item text:style-override="id1-3-2-1-1-3-1">
                <text:number>-</text:number>
                <text:p text:style-name="al">ingestemd wordt met de uitgevoerde deelsaner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24889 gekoppeld. U dient bij correspondentie dit kenmerk te vermelden in de onderwerpregel. </text:p>
            <text:p text:style-name="common-al">Het bezwaarschrift moet zijn ondertekend en moet tenminste bevatten </text:p>
            <text:list text:style-name="id1-3-2-1-1-10">
              <text:list-item text:style-override="id1-3-2-1-1-10-1">
                <text:number>-</text:number>
                <text:p text:style-name="al"> naam en adres van de indiener; </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4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1/19). </meta:user-defined>
    <dc:language>nl</dc:language>
    <meta:user-defined meta:name="OVERHEID.EPSG28992/DC.spatial">112760.787 397914.934</meta:user-defined>
    <meta:user-defined meta:name="DC.title">Gemeente Breda - Wet bodembescherming (Wbb) - deelsaneringsverslag - Cartier van Disselstraat 9, Breda</meta:user-defined>
    <meta:user-defined meta:name="OVERHEID.PostcodeHuisnummer/OVERHEIDop.postcodeHuisnummer">4835KC 9</meta:user-defined>
    <meta:user-defined meta:name="OVERHEIDop.straatnaam">Cartier van Disselstraat</meta:user-defined>
    <meta:user-defined meta:name="OVERHEIDop.woonplaats">Breda</meta:user-defined>
    <meta:user-defined meta:name="DCTERMS.W3CDTF/DCTERMS.available">2021-07-01</meta:user-defined>
    <meta:user-defined meta:name="DCTERMS.W3CDTF/OVERHEIDop.jaargang">2021</meta:user-defined>
    <meta:user-defined meta:name="OVERHEIDop.externeBijlage">verzonden beschikking Cartier van Disselstr|exb-2021-39593</meta:user-defined>
    <meta:user-defined meta:name="OVERHEIDop.externeBijlage">Bodem-Saneringsverslag_Nazorgplan|exb-2021-39594</meta:user-defined>
    <meta:user-defined meta:name="OVERHEIDop.externeBijlage">Machtigingsformulier|exb-2021-39595</meta:user-defined>
    <meta:user-defined meta:name="OVERHEIDop.externeBijlage">81291533_6497354_Kwalibo_certificering_sanering|exb-2021-39596</meta:user-defined>
    <meta:user-defined meta:name="OVERHEIDop.externeBijlage">bodemsanering_Maas|exb-2021-39597</meta:user-defined>
    <meta:user-defined meta:name="OVERHEIDop.externeBijlage">81291533_6504820_HH50200701-R001-0|exb-2021-39598</meta:user-defined>
    <meta:user-defined meta:name="OVERHEIDop.publicationIssue">209449</meta:user-defined>
    <meta:user-defined meta:name="OVERHEIDop.GmbID/DC.identifier">gmb-2021-209449</meta:user-defined>
    <meta:user-defined meta:name="OVERHEIDop.versieInformatie"/>
  </office:meta>
</office:document-meta>
</file>