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4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athenesserlaan 484, 3023HL, verbouwen bestaande woning met een BVO van ca. 408 m2 en splitsen in vier woningen met een BVO van ca. 121,5, 114,6, 94,7 en 95,4 m2. Verder is het de bedoeling om de volgende aanpassingen aan de achtergevel te realiseren:</text:p>
            <text:p text:style-name="common-al">- een uitbreiding van het souterrain (ca. 3,5 meter diep) en begane grond (circa 1,5 meter diep) met een terras van ca. 2 meter,</text:p>
            <text:p text:style-name="common-al">- op de 1e verdieping een terras van ca. 3 meter diep,</text:p>
            <text:p text:style-name="common-al">- een balkon op de 2e verdieping van ca. 1,6 meter diep (datum besluit 28-06-2021, op dezelfde dag verzonden, dossiernummer OMV.21.04.00330).</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44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4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4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288.1 436758</meta:user-defined>
    <meta:user-defined meta:name="DC.title">Verleende omgevingsvergunning Mathenesserlaan 484</meta:user-defined>
    <meta:user-defined meta:name="OVERHEID.PostcodeHuisnummer/OVERHEIDop.postcodeHuisnummer">3023HL 484</meta:user-defined>
    <meta:user-defined meta:name="OVERHEIDop.straatnaam">Mathenesserlaan</meta:user-defined>
    <meta:user-defined meta:name="OVERHEIDop.woonplaats">Rotterdam</meta:user-defined>
    <meta:user-defined meta:name="DCTERMS.W3CDTF/DCTERMS.available">2021-07-01</meta:user-defined>
    <meta:user-defined meta:name="DCTERMS.W3CDTF/OVERHEIDop.jaargang">2021</meta:user-defined>
    <meta:user-defined meta:name="OVERHEIDop.publicationIssue">209448</meta:user-defined>
    <meta:user-defined meta:name="OVERHEIDop.GmbID/DC.identifier">gmb-2021-209448</meta:user-defined>
    <meta:user-defined meta:name="OVERHEIDop.versieInformatie"/>
  </office:meta>
</office:document-meta>
</file>