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uverenstraat 5 a te Horst, verleende omgevingsvergunning (besluitdatum 2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12 apparteme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43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3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3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09 384747</meta:user-defined>
    <meta:user-defined meta:name="DC.title">van Douverenstraat 5 a te Horst, verleende omgevingsvergunning (besluitdatum 2 juli 2021)</meta:user-defined>
    <meta:user-defined meta:name="OVERHEID.PostcodeHuisnummer/OVERHEIDop.postcodeHuisnummer">5961JH 5</meta:user-defined>
    <meta:user-defined meta:name="OVERHEIDop.straatnaam">van Douverenstraat</meta:user-defined>
    <meta:user-defined meta:name="OVERHEIDop.woonplaats">Horst</meta:user-defined>
    <meta:user-defined meta:name="DCTERMS.W3CDTF/DCTERMS.available">2021-07-02</meta:user-defined>
    <meta:user-defined meta:name="DCTERMS.W3CDTF/OVERHEIDop.jaargang">2021</meta:user-defined>
    <meta:user-defined meta:name="OVERHEIDop.publicationIssue">209437</meta:user-defined>
    <meta:user-defined meta:name="OVERHEIDop.GmbID/DC.identifier">gmb-2021-209437</meta:user-defined>
    <meta:user-defined meta:name="OVERHEIDop.versieInformatie"/>
  </office:meta>
</office:document-meta>
</file>