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nnenplaats 25, plaatsen dakkapel en dakramen en inpandig verbouwen</text:p>
            <text:p text:style-name="common-al">Ingediend 19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7.506 519512.739</meta:user-defined>
    <meta:user-defined meta:name="DC.title">Binnenplaats 25 INGEDIENDE AANVRAAG OMGEVINGSVERGUNNING</meta:user-defined>
    <meta:user-defined meta:name="OVERHEID.PostcodeHuisnummer/OVERHEIDop.postcodeHuisnummer">1695JJ 25</meta:user-defined>
    <meta:user-defined meta:name="OVERHEIDop.straatnaam">Binnenplaats</meta:user-defined>
    <meta:user-defined meta:name="OVERHEIDop.woonplaats">Blok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43</meta:user-defined>
    <meta:user-defined meta:name="OVERHEIDop.GmbID/DC.identifier">gmb-2021-20943</meta:user-defined>
    <meta:user-defined meta:name="OVERHEIDop.versieInformatie"/>
  </office:meta>
</office:document-meta>
</file>