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last-al">Landelijke organisaties collecteren in de regel volgens een vast rooster. Dit collecterooster vindt u op de website van het Centraal Bureau Fondsenwerving (<text:a xlink:href="http://www.cbf.nl" xlink:type="simple">www.cbf.nl</text:a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1 juli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4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uiz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/OVERHEID.category">Openbare orde en veiligheid | Organisatie en beleid</meta:user-defined>
    <dc:language>nl</dc:language>
    <meta:user-defined meta:name="OVERHEID.Gemeente/DC.spatial">Huizen</meta:user-defined>
    <meta:user-defined meta:name="DC.title">Gemeente Huizen - collect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27</meta:user-defined>
    <meta:user-defined meta:name="OVERHEIDop.GmbID/DC.identifier">gmb-2021-209427</meta:user-defined>
    <meta:user-defined meta:name="OVERHEIDop.versieInformatie"/>
  </office:meta>
</office:document-meta>
</file>