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Buitenpepers 26, 5231 HC te 's-Hertogenbosch, het uitbreiden van de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Tweede Buitenpepers 26, 5231 HC te 's-Hertogenbosch</text:p>
            <text:p text:style-name="common-al">
            <text:span text:style-name="nadrukvet">Omschrijving: </text:span>het uitbreiden van de berg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8884</text:p>
            <text:p text:style-name="common-al">
            <text:span text:style-name="nadrukvet">Uiterste beslisdatum: 16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39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9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9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060541</meta:user-defined>
    <meta:user-defined meta:name="DCTERMS.abstract">het uitbreiden van de berging</meta:user-defined>
    <dc:language>nl</dc:language>
    <meta:user-defined meta:name="OVERHEID.EPSG28992/DC.spatial">150069.347 412640.044</meta:user-defined>
    <meta:user-defined meta:name="DC.title">Tweede Buitenpepers 26, 5231 HC te 's-Hertogenbosch, het uitbreiden van de berging, omgevingsvergunning</meta:user-defined>
    <meta:user-defined meta:name="OVERHEID.PostcodeHuisnummer/OVERHEIDop.postcodeHuisnummer">5231HC 26</meta:user-defined>
    <meta:user-defined meta:name="OVERHEIDop.straatnaam">Tweede Buitenpepers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391</meta:user-defined>
    <meta:user-defined meta:name="OVERHEIDop.GmbID/DC.identifier">gmb-2021-209391</meta:user-defined>
    <meta:user-defined meta:name="OVERHEIDop.versieInformatie"/>
  </office:meta>
</office:document-meta>
</file>