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potvogelstraat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ontvangen voor het verwijderen van asbest uit de woning op locatie Spotvogelstraat 42 te Duiven. De melding is geregistreerd onder zaaknummer Z/21/082840 / 21SZ12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39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potvogelstraat 42 te Duiven</meta:user-defined>
    <dc:language>nl</dc:language>
    <meta:user-defined meta:name="OVERHEID.EPSG28992/DC.spatial">198068.8 439870.48</meta:user-defined>
    <meta:user-defined meta:name="DC.title">Kennisgeving ontvangst melding sloop Spotvogelstraat 42 te Duiven</meta:user-defined>
    <meta:user-defined meta:name="OVERHEID.PostcodeHuisnummer/OVERHEIDop.postcodeHuisnummer">6921KV 42</meta:user-defined>
    <meta:user-defined meta:name="OVERHEIDop.straatnaam">Spotvogelstraat</meta:user-defined>
    <meta:user-defined meta:name="OVERHEIDop.woonplaats">Duiv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09390</meta:user-defined>
    <meta:user-defined meta:name="OVERHEIDop.GmbID/DC.identifier">gmb-2021-209390</meta:user-defined>
    <meta:user-defined meta:name="OVERHEIDop.versieInformatie"/>
  </office:meta>
</office:document-meta>
</file>