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Fort Orthen - Evenementen/activiteiten Real Life Fortni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t/m 28 september 2021</text:p>
            <text:p text:style-name="common-al">Locatie: Terrein Fort Orthen aan de Ketsheuvel </text:p>
            <text:p text:style-name="common-al">Activiteit: Real Life Fortnite (lasergamen)</text:p>
            <text:p text:style-name="common-al"/>
            <text:p text:style-name="common-al">Deze vergunning is aangevraagd op grond van artikel 2:10 van de Algemene plaatselijke verordening. U kunt uw schriftelijke zienswijzen voor dit evenement vóór 18 jul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38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84.194 412992.686</meta:user-defined>
    <meta:user-defined meta:name="DC.title">Terrein Fort Orthen - Evenementen/activiteiten Real Life Fortnite</meta:user-defined>
    <meta:user-defined meta:name="OVERHEID.PostcodeHuisnummer/OVERHEIDop.postcodeHuisnummer">5231PT 56</meta:user-defined>
    <meta:user-defined meta:name="OVERHEIDop.straatnaam">Ketsheuvel</meta:user-defined>
    <meta:user-defined meta:name="OVERHEIDop.woonplaats">'s-Hertogenbosch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389</meta:user-defined>
    <meta:user-defined meta:name="OVERHEIDop.GmbID/DC.identifier">gmb-2021-209389</meta:user-defined>
    <meta:user-defined meta:name="OVERHEIDop.versieInformatie"/>
  </office:meta>
</office:document-meta>
</file>