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5248 NS te Rosmalen, het handelen in strijd door gebruik als golf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ter de Gorterstraat 11, 5248 NS te Rosmalen</text:p>
            <text:p text:style-name="common-al">
            <text:span text:style-name="nadrukvet">Omschrijving: </text:span>het handelen in strijd door gebruik als golfterrein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8830</text:p>
            <text:p text:style-name="common-al">
            <text:span text:style-name="nadrukvet">Uiterste beslisdatum: 12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7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046773</meta:user-defined>
    <meta:user-defined meta:name="DCTERMS.abstract">het handelen in strijd door gebruik als golfterrein</meta:user-defined>
    <dc:language>nl</dc:language>
    <meta:user-defined meta:name="OVERHEID.EPSG28992/DC.spatial">154160.405 412657.991</meta:user-defined>
    <meta:user-defined meta:name="DC.title">Peter de Gorterstraat 11, 5248 NS te Rosmalen, het handelen in strijd door gebruik als golfterrein, omgevingsvergunning</meta:user-defined>
    <meta:user-defined meta:name="OVERHEID.PostcodeHuisnummer/OVERHEIDop.postcodeHuisnummer">5248NS 11</meta:user-defined>
    <meta:user-defined meta:name="OVERHEIDop.straatnaam">Peter de Gorterstraat</meta:user-defined>
    <meta:user-defined meta:name="OVERHEIDop.woonplaats">Rosma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379</meta:user-defined>
    <meta:user-defined meta:name="OVERHEIDop.GmbID/DC.identifier">gmb-2021-209379</meta:user-defined>
    <meta:user-defined meta:name="OVERHEIDop.versieInformatie"/>
  </office:meta>
</office:document-meta>
</file>