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esluit mandaat machtiging en volmacht van de Omgevingsdienst Noordzeekanaalgebied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39884</text:span>
          </text:p>
            <text:p text:style-name="al">In de bijlage treft u het besluit mandaat, machtiging en volmacht van de Omgevingsdienst Noordzeekanaalgebied 2021 aa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jun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37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39884</meta:user-defined>
    <meta:user-defined meta:name="DCTERMS.alternative">Besluit mandaat machtiging en volmacht van de Omgevingsdienst Noordzeekanaalgebied 2021 </meta:user-defined>
    <dc:language>nl</dc:language>
    <meta:user-defined meta:name="OVERHEID.Gemeente/DC.spatial">Amstelveen</meta:user-defined>
    <meta:user-defined meta:name="DC.title">Gemeente Amstelveen – Besluit mandaat machtiging en volmacht van de Omgevingsdienst Noordzeekanaalgebied 2021</meta:user-defined>
    <meta:user-defined meta:name="DCTERMS.W3CDTF/DCTERMS.available">2021-07-01</meta:user-defined>
    <meta:user-defined meta:name="OVERHEIDop.externeBijlage">Besluit mandaat, machtiging en volmacht|exb-2021-39575</meta:user-defined>
    <meta:user-defined meta:name="DCTERMS.W3CDTF/OVERHEIDop.jaargang">2021</meta:user-defined>
    <meta:user-defined meta:name="OVERHEIDop.publicationIssue">209377</meta:user-defined>
    <meta:user-defined meta:name="OVERHEIDop.GmbID/DC.identifier">gmb-2021-209377</meta:user-defined>
    <meta:user-defined meta:name="OVERHEIDop.versieInformatie"/>
  </office:meta>
</office:document-meta>
</file>