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Introducti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september 2021</text:p>
            <text:p text:style-name="common-al">Locatie: Na bij strand Oosterplas</text:p>
            <text:p text:style-name="common-al">Activiteit: introductie activiteiten met sport en spel, plaatsen sport- en spelattribu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37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7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7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743.594 410883.378</meta:user-defined>
    <meta:user-defined meta:name="DC.title">Oosterplas - Evenementen/activiteiten Introductie activiteiten</meta:user-defined>
    <meta:user-defined meta:name="OVERHEID.PostcodeHuisnummer/OVERHEIDop.postcodeHuisnummer">5215HT 22</meta:user-defined>
    <meta:user-defined meta:name="OVERHEIDop.straatnaam">Oosterplasweg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373</meta:user-defined>
    <meta:user-defined meta:name="OVERHEIDop.GmbID/DC.identifier">gmb-2021-209373</meta:user-defined>
    <meta:user-defined meta:name="OVERHEIDop.versieInformatie"/>
  </office:meta>
</office:document-meta>
</file>