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Philosofenallee 10 (zaaknummer: 0193ESUITE14108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hilosofenallee 10</text:span>
            <text:span text:style-name="nadrukvet"/>
            <text:span text:style-name="nadrukvet">–</text:span>
            <text:span text:style-name="nadrukvet"/>ontvangen 23 juni 2021 voor het uitbreiden van de woning aan de achterzijde op de begane grond en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3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39.117 503157.91</meta:user-defined>
    <meta:user-defined meta:name="DC.title">Aanvraag Omgevingsvergunning, uitbreiden woning, Philosofenallee 10 (zaaknummer: 0193ESUITE1410832021)</meta:user-defined>
    <meta:user-defined meta:name="OVERHEID.PostcodeHuisnummer/OVERHEIDop.postcodeHuisnummer">8023TA 10</meta:user-defined>
    <meta:user-defined meta:name="OVERHEIDop.straatnaam">Philosofenallee</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9367</meta:user-defined>
    <meta:user-defined meta:name="OVERHEIDop.GmbID/DC.identifier">gmb-2021-209367</meta:user-defined>
    <meta:user-defined meta:name="OVERHEIDop.versieInformatie"/>
  </office:meta>
</office:document-meta>
</file>