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Wichmondseweg 17 in Baak, het organiseren van expositie 2021 'Baak uit de kunst'</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Bronckhorst een melding ontvangen voor het organiseren van expositie 2021 'Baak uit de kunst' van 25 juli 2021 tot en met 8 augustus 2021 aan de Wichmondseweg 17 in Baak. De melding is geregistreerd onder kenmerk 1876759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36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2747 454664</meta:user-defined>
    <meta:user-defined meta:name="DC.title">evenementenmelding: Wichmondseweg 17 in Baak, het organiseren van expositie 2021 'Baak uit de kunst'</meta:user-defined>
    <meta:user-defined meta:name="OVERHEID.PostcodeHuisnummer/OVERHEIDop.postcodeHuisnummer">7223LH 17</meta:user-defined>
    <meta:user-defined meta:name="OVERHEIDop.straatnaam">Wichmondseweg</meta:user-defined>
    <meta:user-defined meta:name="OVERHEIDop.woonplaats">Baak</meta:user-defined>
    <meta:user-defined meta:name="DCTERMS.W3CDTF/DCTERMS.available">2021-07-01</meta:user-defined>
    <meta:user-defined meta:name="DCTERMS.W3CDTF/OVERHEIDop.jaargang">2021</meta:user-defined>
    <meta:user-defined meta:name="OVERHEIDop.publicationIssue">209365</meta:user-defined>
    <meta:user-defined meta:name="OVERHEIDop.GmbID/DC.identifier">gmb-2021-209365</meta:user-defined>
    <meta:user-defined meta:name="OVERHEIDop.versieInformatie"/>
  </office:meta>
</office:document-meta>
</file>