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6-4-6-1-1">
      <style:table-column-properties/>
    </style:style>
    <style:style style:family="table-column" style:parent-style-name="colspec" style:name="id1-3-2-2-2-6-4-6-1-2">
      <style:table-column-properties/>
    </style:style>
    <style:style style:family="table-column" style:parent-style-name="colspec" style:name="id1-3-2-2-2-6-4-6-1-3">
      <style:table-column-properties/>
    </style:style>
    <style:style style:family="table-column" style:parent-style-name="colspec" style:name="id1-3-2-2-2-6-4-6-1-4">
      <style:table-column-properties/>
    </style:style>
    <style:style style:family="table-column" style:parent-style-name="colspec" style:name="id1-3-2-2-2-6-4-6-1-5">
      <style:table-column-properties/>
    </style:style>
    <style:style style:family="table-column" style:parent-style-name="colspec" style:name="id1-3-2-2-2-6-4-6-1-6">
      <style:table-column-properties/>
    </style:style>
    <style:style style:family="table-column" style:parent-style-name="colspec" style:name="id1-3-2-2-2-6-4-6-1-7">
      <style:table-column-properties/>
    </style:style>
    <style:style style:family="table-column" style:parent-style-name="colspec" style:name="id1-3-2-2-2-6-4-6-1-8">
      <style:table-column-properties/>
    </style:style>
    <style:style style:family="table-column" style:parent-style-name="colspec" style:name="id1-3-2-2-2-6-4-6-1-9">
      <style:table-column-properties/>
    </style:style>
  </office:automatic-styles>
  <office:body>
    <office:text>
      <text:p text:style-name="new_page_staatscourant"/>
      <text:p text:style-name="single-kop-titel">Besluit tot wijziging Beleidsregels Tijdelijke Ondersteuning Noodzakelijke Kosten (TONK)</text:p>
      <text:section text:name="regeling_id1-3-2" text:style-name="regeling">
        <text:section text:name="aanhef_id1-3-2-1" text:style-name="aanhef">
          <text:section text:name="preambule_id1-3-2-1-1" text:style-name="preambule">
            <text:p text:style-name="al">Het College van Burgemeester en Wethouders van de gemeente Stein,</text:p>
            <text:p text:style-name="al"/>
            <text:list text:style-name="id1-3-2-1-1-3">
              <text:list-item text:style-override="id1-3-2-1-1-3-1">
                <text:number>-</text:number>
                <text:p text:style-name="al">gelet op het bepaalde in artikel 35 van de Participatiewet;</text:p>
              </text:list-item>
              <text:list-item text:style-override="id1-3-2-1-1-3-2">
                <text:number>-</text:number>
                <text:p text:style-name="al">gelet op het bepaalde in artikel 4:81 van de Algemene wet bestuursrecht (Awb);</text:p>
              </text:list-item>
            </text:list>
          </text:section>
          <text:section text:name="afkondiging_id1-3-2-1-2" text:style-name="afkondiging">
            <text:p text:style-name="afkondiging_top"/>
            <text:p text:style-name="al">
            <text:span text:style-name="nadrukvet">Besluit:</text:span>
          </text:p>
            <text:p text:style-name="al">De ‘Beleidsregels Tijdelijke Ondersteuning Noodzakelijke Kosten (TONK)’ als volgt te wijzigen:</text:p>
            <text:p text:style-name="al"/>
            <text:p text:style-name="al">overwegende dat:</text:p>
            <text:list text:style-name="id1-3-2-1-2-5">
              <text:list-item text:style-override="id1-3-2-1-2-5-1">
                <text:number>-</text:number>
                <text:p text:style-name="al">Het kabinet op 27 mei 2021 bekend heeft gemaakt dat het steun- en herstelpakket in verband met de coronacrisis wordt verlengd tot en met het derde kwartaal van 2021. </text:p>
              </text:list-item>
              <text:list-item text:style-override="id1-3-2-1-2-5-2">
                <text:number>-</text:number>
                <text:p text:style-name="al">De TONK, die oorspronkelijk gold van 1 januari 2021 t/m 30 juni 2021 wordt verlengd tot en met 30 september 202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Tijdelijke Ondersteuning Noodzakelijke Kosten (TONK)’ als volgt te wijzigen:</text:p>
            <text:p text:style-name="al"/>
            <text:list text:style-name="id1-3-2-2-1-4">
              <text:list-item text:style-override="id1-3-2-2-1-4-1">
                <text:number>A.</text:number>
                <text:p text:style-name="al">Artikel 1 wordt als volgt gewijzigd: </text:p>
                <text:p text:style-name="al">Toegevoegd wordt lid 3, dat als volgt komt te luiden:</text:p>
                <text:p text:style-name="al">“ Woonquote: de verhouding tussen enerzijds de toepasselijke woonlasten en anderzijds het inkomen van januari 2021, uitgedrukt in een percentage;”. </text:p>
                <text:p text:style-name="al"/>
              </text:list-item>
              <text:list-item text:style-override="id1-3-2-2-1-4-2">
                <text:number>B.</text:number>
                <text:p text:style-name="al"> Artikel 4, lid 2 wordt als volgt gewijzigd: </text:p>
                <text:p text:style-name="al"> In de eerste volzin wordt “25%” vervangen door “15%”. </text:p>
                <text:p text:style-name="al"/>
              </text:list-item>
              <text:list-item text:style-override="id1-3-2-2-1-4-3">
                <text:number>C.</text:number>
                <text:p text:style-name="al"> Artikel 6 wordt als volgt gewijzigd: </text:p>
                <text:list text:style-name="id1-3-2-2-1-4-3-3">
                  <text:list-item text:style-override="id1-3-2-2-1-4-3-3-1">
                    <text:number>a.</text:number>
                    <text:p text:style-name="al">Het tweede lid, onder sub b vervalt, onder vernummering van sub c tot sub b. </text:p>
                  </text:list-item>
                  <text:list-item text:style-override="id1-3-2-2-1-4-3-3-2">
                    <text:number>b.</text:number>
                    <text:p text:style-name="al">In lid 3 wordt “1 augustus 2021 vervangen door “1 november 2021”. </text:p>
                  </text:list-item>
                </text:list>
              </text:list-item>
              <text:list-item text:style-override="id1-3-2-2-1-4-4">
                <text:number>D.</text:number>
                <text:p text:style-name="al"> Artikel 9 vervalt, onder vernummering van de artikelen tien tot en met zestien, tot respectievelijk de artikelen negen tot en met vijftien. </text:p>
                <text:p text:style-name="al"/>
              </text:list-item>
              <text:list-item text:style-override="id1-3-2-2-1-4-5">
                <text:number>E.</text:number>
                <text:p text:style-name="al">Artikel 10 wordt vernummerd tot artikel 9 en wordt alsvolgt gewijzigd: </text:p>
                <text:list text:style-name="id1-3-2-2-1-4-5-3">
                  <text:list-item text:style-override="id1-3-2-2-1-4-5-3-1">
                    <text:number>a.</text:number>
                    <text:p text:style-name="al">Het eerste lid vervalt, onder vernummering van het tweede, derde en vierde lid tot respectievelijk lid 1, lid 2 en lid 3. </text:p>
                  </text:list-item>
                  <text:list-item text:style-override="id1-3-2-2-1-4-5-3-2">
                    <text:number>b.</text:number>
                    <text:p text:style-name="al"> In het nieuwe tweede lid wordt het woord “lid 3” in de tekst vervangen door “artikel 12, lid 3” van deze beleidsregels”. </text:p>
                  </text:list-item>
                </text:list>
              </text:list-item>
              <text:list-item text:style-override="id1-3-2-2-1-4-6">
                <text:number>F.</text:number>
                <text:p text:style-name="al"> Artikel 11 wordt vernummerd tot artikel 10 en het tweede lid komt alsvolgt te luiden: </text:p>
                <text:p text:style-name="al"> “De hoogte van de tegemoetkoming TONK bedraagt maximaal: </text:p>
                <text:p text:style-name="al">a. € 1.125,00 TONK A, volgens de tabel in de toelichting bij artikel 10, of</text:p>
                <text:p text:style-name="al">b. € 2.250,00 TONK B, volgens de tabel in de toelichting bij artikel 10, of </text:p>
                <text:p text:style-name="al">c. € 3.375,00 TONK C, volgens de tabel in de toelichting bij artikel 10, of</text:p>
                <text:p text:style-name="al">d. € 4.500,00 TONK D, volgens de tabel in de toelichting bij artikel 10. </text:p>
                <text:p text:style-name="al">Dit betreft eenmalige forfaitaire netto tegemoetkomingen.”.</text:p>
                <text:p text:style-name="al"/>
              </text:list-item>
              <text:list-item text:style-override="id1-3-2-2-1-4-7">
                <text:number>G.</text:number>
                <text:p text:style-name="al">Artikel 12 wordt vernummerd tot artikel 11</text:p>
                <text:p text:style-name="al"/>
              </text:list-item>
              <text:list-item text:style-override="id1-3-2-2-1-4-8">
                <text:number>H.</text:number>
                <text:p text:style-name="al"> Artikel 13 wordt vernummerd tot artikel 12 en het derde lid komt als volgt te luiden: </text:p>
                <text:p text:style-name="al">“Een eenmalige tegemoetkoming kan worden toegekend over de periode van 1 januari 2021 tot en met 30 september 2021.”. </text:p>
                <text:p text:style-name="al"/>
              </text:list-item>
              <text:list-item text:style-override="id1-3-2-2-1-4-9">
                <text:number>I.</text:number>
                <text:p text:style-name="al"> Artikel 14 wordt vernummerd tot artikel 13</text:p>
                <text:p text:style-name="al"/>
              </text:list-item>
              <text:list-item text:style-override="id1-3-2-2-1-4-10">
                <text:number>H.</text:number>
                <text:p text:style-name="al"> Artikel 15 wordt vernummerd tot artikel 14 en komt als volgt te luiden: </text:p>
                <text:p text:style-name="al">Het besluit tot wijziging van Beleidsregels Tijdelijke Ondersteuning Noodzakelijke Kosten (TONK) treedt in werking op de dag na de dag van bekendmaking en werkt terug tot en met 1 januari 2021 en worden ingaande 1 januari 2022 ingetrokken</text:p>
                <text:p text:style-name="al"/>
              </text:list-item>
              <text:list-item text:style-override="id1-3-2-2-1-4-11">
                <text:number>I.</text:number>
                <text:p text:style-name="al"> Artikel 16 wordt vernummerd tot artikel 15 en komt als volgt te luiden: </text:p>
                <text:p text:style-name="al">De gewijzigde beleidsregels worden aangehaald als: “Beleidsregels Tijdelijke Ondersteuning Noodzakelijke Kosten (TONK) – I ”.</text:p>
              </text:list-item>
            </text:list>
          </text:section>
          <text:section text:name="artikel_id1-3-2-2-2" text:style-name="artikel">
            <text:p text:style-name="artikel_kop_titel"><text:span text:style-name="artikel_kop_label">Artikel</text:span> <text:span text:style-name="artikel_kop_nr">II </text:span> </text:p>
            <text:p text:style-name="al">De toelichting van de Beleidsregels Tijdelijke Ondersteuning Noodzakelijke Kosten (TONK) wordt als volgt gewijzigd:</text:p>
            <text:p text:style-name="al"/>
            <text:p text:style-name="al">Artikelsgewijs: </text:p>
            <text:p text:style-name="al"/>
            <text:list text:style-name="id1-3-2-2-2-6">
              <text:list-item text:style-override="id1-3-2-2-2-6-1">
                <text:number>A.</text:number>
                <text:p text:style-name="al">Artikel 4:</text:p>
                <text:p text:style-name="al">In de toelichtende tekst op artikel 4 is tweemaal “25%” opgenomen. Deze tekst wordt vervangen door “15%”</text:p>
                <text:p text:style-name="al"/>
              </text:list-item>
              <text:list-item text:style-override="id1-3-2-2-2-6-2">
                <text:number>B.</text:number>
                <text:p text:style-name="al">Artikel 6: </text:p>
                <text:p text:style-name="al">
                <text:span text:style-name="nadrukcur">In de toelichtende tekst op artikel 6 worden de volgende zinnen gewijzigd: “Daarbij wordt wel gevraagd om gegevens van inkomen en vermogen (m.u.v. gegevens uit eigen bedrijf). Die gegevens zijn nodig voor de draagkrachtberekening. Daarnaast hebben we bepaald dat een aanvraag kan worden ingediend tot 1 augustus 2021.”. </text:span>
              </text:p>
                <text:p text:style-name="al">De voorgaande zinnen wordt vervangen door: </text:p>
                <text:p text:style-name="al">
                <text:span text:style-name="nadrukcur">“Daarbij wordt wel gevraagd om gegevens van het inkomen (m.u.v. gegevens uit eigen bedrijf). Die gegevens zijn nodig voor de berekening van de woonquote. Daarnaast hebben we bepaald dat een aanvraag kan worden ingediend tot 1 november 2021.”. </text:span>
              </text:p>
                <text:p text:style-name="al"/>
              </text:list-item>
              <text:list-item text:style-override="id1-3-2-2-2-6-3">
                <text:number>C.</text:number>
                <text:p text:style-name="al">Artikel 9:</text:p>
                <text:p text:style-name="al">De toelichting op het oude artikel 9 vervalt. </text:p>
                <text:p text:style-name="al"/>
              </text:list-item>
              <text:list-item text:style-override="id1-3-2-2-2-6-4">
                <text:number>D.</text:number>
                <text:p text:style-name="al">Artikel 10: </text:p>
                <text:p text:style-name="al">De toelichting op artikel 10 wordt vervangen door de volgende tekst: “In dit artikel wordt de hoogte van de tegemoetkoming TONK bepaald op basis van de berekening van de woonquote. Daarbij is de onderstaande tabel leidend voor de bepaling van de maximale tegemoetkoming. In de tabel wordt onderscheid gemaakt naar gezinssamenstelling, te weten alleenstaand of gezin en naar hoogte van het actuele inkomen. Wanneer de woonlasten de norm overschrijden bestaat er recht op een TONK-uitkering. </text:p>
                <text:p text:style-name="al"/>
                <text:p text:style-name="al">De woonquote betreft de woonlasten als percentage van het netto inkomen in de peilmaand. Dat wil zeggen de verhouding tussen enerzijds de toepasselijke woonlasten en anderzijds het netto- inkomen, uitgedrukt in een percentage. Voor twee type huishoudens is een grenswaarde per inkomensgroep bepaald. Bij een woonquote op of hoger dan de lagere grenswaarde in onderstaande tabel kan recht bestaan op TONK A. Bij een woonquote op of hoger dan de tweede grenswaarde in onderstaande tabel, maar lager dan 60%, kan recht bestaan op TONK B. Bij een woonquote op of hoger dan 60%, maar lager dan 80%, kan recht bestaan op TONK C en bij een woonquote op of hoger dan 80% TONK D. </text:p>
                <text:p><draw:frame draw:style-name="lidiv"><draw:text-box ofo:max-width="15.3cm" ofo:min-height="1cm" ofo:min-width="5cm"><text:section text:name="table_id1-3-2-2-2-6-4-6" text:style-name="table"><text:p text:style-name="table_top"/>
                <table:table table:style-name="tgroup">
                  <table:table-column table:style-name="id1-3-2-2-2-6-4-6-1-1"/>
                  <table:table-column table:style-name="id1-3-2-2-2-6-4-6-1-2"/>
                  <table:table-column table:style-name="id1-3-2-2-2-6-4-6-1-3"/>
                  <table:table-column table:style-name="id1-3-2-2-2-6-4-6-1-4"/>
                  <table:table-column table:style-name="id1-3-2-2-2-6-4-6-1-5"/>
                  <table:table-column table:style-name="id1-3-2-2-2-6-4-6-1-6"/>
                  <table:table-column table:style-name="id1-3-2-2-2-6-4-6-1-7"/>
                  <table:table-column table:style-name="id1-3-2-2-2-6-4-6-1-8"/>
                  <table:table-column table:style-name="id1-3-2-2-2-6-4-6-1-9"/>
                  
                    <table:table-row table:style-name="row">
                      <table:table-cell table:style-name="entry" table:number-rows-spanned="1" table:number-columns-spanned="9">
                        <text:p text:style-name="table_al">
                          <text:span text:style-name="nadrukvet">Grenswaarde woonquote per huishoudtype </text:span>
                        </text:p>
                      </table:table-cell>
                    </table:table-row>
                    <table:table-row table:style-name="row">
                      <table:table-cell table:style-name="entry" table:number-rows-spanned="1" table:number-columns-spanned="5">
                        <text:p text:style-name="table_al">
                          <text:span text:style-name="nadrukvet"> Alleenstaand </text:span>
                        </text:p>
                      </table:table-cell>
                      <table:table-cell table:style-name="entry" table:number-rows-spanned="1" table:number-columns-spanned="4">
                        <text:p text:style-name="table_al">
                          <text:span text:style-name="nadrukvet">Gezin </text:span>
                        </text:p>
                      </table:table-cell>
                    </table:table-row>
                    <table:table-row table:style-name="row">
                      <table:table-cell table:style-name="entry" table:number-rows-spanned="1" table:number-columns-spanned="1">
                        <text:p text:style-name="table_al">
                          <text:span text:style-name="nadrukvet">Netto inkomen per maand t/m </text:span>
                        </text:p>
                      </table:table-cell>
                      <table:table-cell table:style-name="entry" table:number-rows-spanned="1" table:number-columns-spanned="1">
                        <text:p text:style-name="table_al">
                          <text:span text:style-name="nadrukvet">TONK A</text:span>
                        </text:p>
                      </table:table-cell>
                      <table:table-cell table:style-name="entry" table:number-rows-spanned="1" table:number-columns-spanned="1">
                        <text:p text:style-name="table_al">
                          <text:span text:style-name="nadrukvet">TONK B</text:span>
                        </text:p>
                      </table:table-cell>
                      <table:table-cell table:style-name="entry" table:number-rows-spanned="1" table:number-columns-spanned="1">
                        <text:p text:style-name="table_al">
                          <text:span text:style-name="nadrukvet">TONK C</text:span>
                        </text:p>
                      </table:table-cell>
                      <table:table-cell table:style-name="entry" table:number-rows-spanned="1" table:number-columns-spanned="1">
                        <text:p text:style-name="table_al">
                          <text:span text:style-name="nadrukvet">TONK D</text:span>
                        </text:p>
                      </table:table-cell>
                      <table:table-cell table:style-name="entry" table:number-rows-spanned="1" table:number-columns-spanned="1">
                        <text:p text:style-name="table_al">
                          <text:span text:style-name="nadrukvet">TONK A</text:span>
                        </text:p>
                      </table:table-cell>
                      <table:table-cell table:style-name="entry" table:number-rows-spanned="1" table:number-columns-spanned="1">
                        <text:p text:style-name="table_al">
                          <text:span text:style-name="nadrukvet">TONK B</text:span>
                        </text:p>
                      </table:table-cell>
                      <table:table-cell table:style-name="entry" table:number-rows-spanned="1" table:number-columns-spanned="1">
                        <text:p text:style-name="table_al">
                          <text:span text:style-name="nadrukvet">TONK C</text:span>
                        </text:p>
                      </table:table-cell>
                      <table:table-cell table:style-name="entry" table:number-rows-spanned="1" table:number-columns-spanned="1">
                        <text:p text:style-name="table_al">
                          <text:span text:style-name="nadrukvet">TONK D</text:span>
                        </text:p>
                      </table:table-cell>
                    </table:table-row>
                    <table:table-row table:style-name="row">
                      <table:table-cell table:style-name="entry" table:number-rows-spanned="1" table:number-columns-spanned="1">
                        <text:p text:style-name="table_al">€ 1.0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1.5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2.0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2.5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3.0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3.500</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4.000</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4.500</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5.000</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gt;€ 5000</text:p>
                      </table:table-cell>
                      <table:table-cell table:style-name="entry" table:number-rows-spanned="1" table:number-columns-spanned="1">
                        <text:p text:style-name="table_al">50%</text:p>
                      </table:table-cell>
                      <table:table-cell table:style-name="entry" table:number-rows-spanned="1" table:number-columns-spanned="1">
                        <text:p text:style-name="table_al">60% </text:p>
                        <text:p text:style-name="table_al">(TONK C toe- passen)</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ext:p text:style-name="table_al">(TONK C toe-passen)</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III </text:span> </text:p>
            <text:p text:style-name="al">Dit besluit treedt in werking met terugwerkende kracht vanaf 1 januari 2021 en wordt daarmee van toepassing op reeds genomen besluiten op grond van de Beleidsregels Tijdelijke Ondersteuning Noodzakelijke Kosten (TONK). </text:p>
            <text:p text:style-name="al">Besluiten die vóór deze wijziging zijn genomen en die mogelijk op grond van deze wijziging een voor de aanvrager positief gevolg kunnen hebben, worden ambtshalve herbeoordeeld. </text:p>
          </text:section>
          <text:section text:name="artikel_id1-3-2-2-4" text:style-name="artikel">
            <text:p text:style-name="artikel_kop_titel"><text:span text:style-name="artikel_kop_label">Artikel</text:span> <text:span text:style-name="artikel_kop_nr">IV </text:span> </text:p>
            <text:p text:style-name="al">Dit besluit treedt in werking de dag na bekendmaking in het gemeenteblad en werkt terug tot en met 1 januari 2021</text:p>
            <text:p text:style-name="al"/>
          </text:section>
        </text:section>
        <text:section text:name="regeling-sluiting_id1-3-2-3" text:style-name="regeling-sluiting">
          <text:section text:name="slotformulering_id1-3-2-3-1" text:style-name="slotformulering">
            <text:p text:style-name="al">Aldus besloten door het college van de gemeente Stein in zijn vergadering van 22 juni 2021</text:p>
          </text:section>
          <text:section text:name="ondertekening_id1-3-2-3-2">
            <text:p> De burgemeester</text:p>
            <text:p><text:span text:style-name="ondertekening_naam"><text:span text:style-name="voornaam">M.F.H. </text:span><text:span text:style-name="achternaam">Leurs-Mordang</text:span></text:span></text:p>
            <text:p><text:span text:style-name="functie">De secretaris</text:span></text:p>
            <text:p><text:span text:style-name="ondertekening_naam"><text:span text:style-name="voornaam">Drs. J.H.J. </text:span><text:span text:style-name="achternaam">Sanders</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935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5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5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Stein</meta:user-defined>
    <meta:user-defined meta:name="OVERHEID.Informatietype/DC.type">officiële publicatie</meta:user-defined>
    <meta:user-defined meta:name="OVERHEIDgvop.Informatietype/DC.type">Beleidsregels</meta:user-defined>
    <meta:user-defined meta:name="OVERHEID.Gemeente/DCTERMS.publisher">Stein</meta:user-defined>
    <meta:user-defined meta:name="OVERHEID.Gemeente/OVERHEID.authority">Stein</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DC.source">artikel 4:81 van de Algemene wet bestuursrecht]|[1.0:c:BWBR0005537&amp;artikel=4%3A81&amp;g=2021-03-01</meta:user-defined>
    <meta:user-defined meta:name="DC.source">https://decentrale.regelgeving.overheid.nl/cvdr/xhtmloutput/Actueel/Stein/CVDR650639.html</meta:user-defined>
    <meta:user-defined meta:name="DCTERMS.alternative">Beleidsregels Tijdelijke Ondersteuning Noodzakelijke Kosten (TONK) – I</meta:user-defined>
    <dc:language>nl</dc:language>
    <meta:user-defined meta:name="OVERHEID.Gemeente/DC.spatial">Stein</meta:user-defined>
    <meta:user-defined meta:name="DC.title">Beleidsregels Tijdelijke Ondersteuning Noodzakelijke Kosten (TONK)</meta:user-defined>
    <meta:user-defined meta:name="DCTERMS.W3CDTF/DCTERMS.available">2021-07-01</meta:user-defined>
    <meta:user-defined meta:name="DCTERMS.W3CDTF/OVERHEIDop.jaargang">2021</meta:user-defined>
    <meta:user-defined meta:name="OVERHEIDop.publicationIssue">209359</meta:user-defined>
    <meta:user-defined meta:name="OVERHEIDop.betreftRegeling">CVDR655664_2</meta:user-defined>
    <meta:user-defined meta:name="xs:date/OVERHEIDop.startdatum">2021-07-02</meta:user-defined>
    <meta:user-defined meta:name="xs:date/OVERHEIDop.einddatum">2022-01-01</meta:user-defined>
    <meta:user-defined meta:name="OVERHEIDop.GmbID/DC.identifier">gmb-2021-209359</meta:user-defined>
    <meta:user-defined meta:name="OVERHEIDop.versieInformatie"/>
  </office:meta>
</office:document-meta>
</file>