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andalf 4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andalf 47 in Geldrop</text:p>
            <text:p text:style-name="common-al">Datum ontvangst: 20 juni 2021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1027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935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5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5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920.9 380197.91</meta:user-defined>
    <meta:user-defined meta:name="DC.title">Kennisgeving ontvangst aanvraag omgevingsvergunning Gandalf 47 in Geldrop</meta:user-defined>
    <meta:user-defined meta:name="OVERHEID.PostcodeHuisnummer/OVERHEIDop.postcodeHuisnummer">5663ST 47</meta:user-defined>
    <meta:user-defined meta:name="OVERHEIDop.straatnaam">Gandalf</meta:user-defined>
    <meta:user-defined meta:name="OVERHEIDop.woonplaats">Geldro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355</meta:user-defined>
    <meta:user-defined meta:name="OVERHEIDop.GmbID/DC.identifier">gmb-2021-209355</meta:user-defined>
    <meta:user-defined meta:name="OVERHEIDop.versieInformatie"/>
  </office:meta>
</office:document-meta>
</file>