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Beleidslijn Wet Bibob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en het College van Papendrecht, ieder voor zover het zijn bevoegdheden betreft;</text:p>
            <text:p text:style-name="al"/>
            <text:p text:style-name="al">gelezen het voorstel van 18 mei 2021;</text:p>
            <text:p text:style-name="al"/>
            <text:p text:style-name="al">gelet op de Wet bevordering integriteitsbeoordelingen door het openbaar bestuur en hoofdstuk 2, afdeling 6a van de Algemene Plaatselijke Verordening Papendrecht;</text:p>
            <text:p text:style-name="al"/>
            <text:p text:style-name="al">besluiten:</text:p>
            <text:p text:style-name="al"/>
            <text:p text:style-name="al">de volgende <text:span text:style-name="nadrukvet">'Wijziging Beleidslijn Wet Bibob '</text:span> vast te stell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 I</text:span> </text:p>
            <text:p text:style-name="al">
            <text:span text:style-name="nadrukcur">In artikel 2 Beschikkingen op grond van de Algemene plaatselijke verordening (Apv) wordt in het eerste lid een sub f. toegevoegd:</text:span>
          </text:p>
            <text:list text:style-name="id1-3-2-2-1-3">
              <text:list-item text:style-override="id1-3-2-2-1-3-1">
                <text:number>f.</text:number>
                <text:p text:style-name="al">artikel 2:37b van de Apv (exploitatievergunning kamerverhuurbedrijven).</text:p>
                <text:p text:style-name="al"/>
              </text:list-item>
            </text:list>
            <text:p text:style-name="al">
            <text:span text:style-name="nadrukcur">Artikel 8 Vergunningen op grond van artikel 21 en 22 van de Huisvestingswet wordt gewijzigd in </text:span>: </text:p>
            <text:p text:style-name="al">Artikel 8 [Gereserveerd]</text:p>
            <text:p text:style-name="al">De tekst van artikel 8 vervalt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Dit besluit treedt in werking met ingang van de eerste dag na die van de bekendmaking.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II </text:span> </text:p>
            <text:p text:style-name="al">Dit besluit wordt aangehaald als ‘Wijziging Beleidslijn Wet Bibob'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in de vergadering van 25 mei 2021</text:p>
          </text:section>
          <text:section text:name="ondertekening_id1-3-2-3-2">
            <text:p><text:span text:style-name="functie">De burgemeester,</text:span></text:p>
            <text:p><text:span text:style-name="ondertekening_naam">
            <text:span text:style-name="voornaam"> A.J. Moerkerke</text:span>
            <text:span text:style-name="achternaam"/>
          </text:span></text:p>
          </text:section>
          <text:section text:name="ondertekening_id1-3-2-3-3">
            <text:p><text:span text:style-name="functie">Het college van Papendrecht,</text:span></text:p>
            <text:p><text:span text:style-name="functie">De secretaris, De burgemeester</text:span></text:p>
            <text:p><text:span text:style-name="ondertekening_naam">
            <text:span text:style-name="voornaam">J.M. Ansems</text:span>
            <text:span text:style-name="achternaam">A.J. Moerkerke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209338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33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33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5/xml/MC-DRP-Verordeningen-Web-CB.xml</meta:user-defined>
    <meta:user-defined meta:name="OVERHEID.Gemeente/DC.creator">Papendrecht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Papendrecht</meta:user-defined>
    <meta:user-defined meta:name="OVERHEID.Gemeente/DCTERMS.publisher">Papendrecht</meta:user-defined>
    <meta:user-defined meta:name="OVERHEID.TaxonomieBeleidsagenda/OVERHEID.category">Bestuur | Organisatie en beleid</meta:user-defined>
    <meta:user-defined meta:name="DC.source">Wet bevordering integriteitsbeoordelingen door het openbaar bestuur]|[1.0:c:BWBR0013798&amp;artikel=1&amp;g=2017-01-17</meta:user-defined>
    <meta:user-defined meta:name="DC.source">Drank- en Horecawet, artikelen 3, 27, 30a en 31]|[1.0:c:BWBR0002458&amp;artikel=3&amp;g=2017-01-17</meta:user-defined>
    <meta:user-defined meta:name="DC.source">Wet algemene bepalingen omgevingsrecht, artikelen 2.1 en 2.17]|[1.0:c:BWBR0024779&amp;artikel=2.1&amp;g=2017-01-17</meta:user-defined>
    <meta:user-defined meta:name="DC.source">Wet regulering prostitutie en bestrijding misstanden in de seksbranche, artikel 9</meta:user-defined>
    <meta:user-defined meta:name="DC.source">Huisvestingswet, artikelen 21 en 22]|[1.0:c:BWBR0035303&amp;artikel=21&amp;g=2017-01-17</meta:user-defined>
    <meta:user-defined meta:name="DC.source">APV Papendrecht</meta:user-defined>
    <meta:user-defined meta:name="DC.source">Algemene Subsidieverordening Papendrecht</meta:user-defined>
    <meta:user-defined meta:name="DCTERMS.alternative">Beleidslijn Wet Bibob</meta:user-defined>
    <dc:language>nl</dc:language>
    <meta:user-defined meta:name="OVERHEID.Gemeente/DC.spatial">Papendrecht</meta:user-defined>
    <meta:user-defined meta:name="DC.title">Beleidslijn voor de toepassing van de Wet Bevordering integriteitsbeoordelingen door het openbaar bestuur 2017.</meta:user-defined>
    <meta:user-defined meta:name="DCTERMS.W3CDTF/DCTERMS.available">2021-07-14</meta:user-defined>
    <meta:user-defined meta:name="DCTERMS.W3CDTF/OVERHEIDop.jaargang">2021</meta:user-defined>
    <meta:user-defined meta:name="OVERHEIDop.publicationIssue">209338</meta:user-defined>
    <meta:user-defined meta:name="OVERHEIDop.betreftRegeling">CVDR441404_2</meta:user-defined>
    <meta:user-defined meta:name="xs:date/OVERHEIDop.startdatum">2021-07-15</meta:user-defined>
    <meta:user-defined meta:name="OVERHEIDop.GmbID/DC.identifier">gmb-2021-209338</meta:user-defined>
    <meta:user-defined meta:name="OVERHEIDop.versieInformatie"/>
  </office:meta>
</office:document-meta>
</file>