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acstraat 5 in Soest</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het plaatsen van een dakkapel in het voorgeveldakvlak op locatie Isaacstraat 5 in Soest. De aanvraag is geregistreerd onder zaaknummer 25058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3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3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3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13.91 464103.81</meta:user-defined>
    <meta:user-defined meta:name="DC.title">Kennisgeving ontvangst aanvraag omgevingsvergunning Isaacstraat 5 in Soest</meta:user-defined>
    <meta:user-defined meta:name="OVERHEID.PostcodeHuisnummer/OVERHEIDop.postcodeHuisnummer">3766BK 5</meta:user-defined>
    <meta:user-defined meta:name="OVERHEIDop.straatnaam">Isaacstraat</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9335</meta:user-defined>
    <meta:user-defined meta:name="OVERHEIDop.GmbID/DC.identifier">gmb-2021-209335</meta:user-defined>
    <meta:user-defined meta:name="OVERHEIDop.versieInformatie"/>
  </office:meta>
</office:document-meta>
</file>