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besluit paracommercieel drank- en horecavergunning, uitoefenen van paracommercieel horecabedrijf Stichting Dorpshuis Zwanenburg-Halfweg, gevestigd op het perceel Dennenlaan 133A, 1161 CN te Zwanenburg, verzenddatum 19-01-2021, zaaknummer 40189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conceptbesluit</text:span>
          </text:p>
            <text:p text:style-name="common-al">U kunt ons laten weten waarom u het niet met dit <text:span text:style-name="nadrukondlijn">ontwerpbesluit</text:span> eens bent. Wij noemen dit een zienswijze geven. U moet dit binnen zes weken na de verzenddatum doen. </text:p>
            <text:p text:style-name="common-al">Wat doen wij met een zienswijze? Wij bekijken deze zienswijze voor wij een besluit nemen op de aanvraag. Het kan zijn dat wij het besluit dan veranderen. 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last-al">Dan kunt u beroep indienen. U kunt dit alleen doen als u ook een zienswijze heeft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3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50.241 487741.118</meta:user-defined>
    <meta:user-defined meta:name="DC.title">Concept besluit paracommercieel drank- en horecavergunning, uitoefenen van paracommercieel horecabedrijf Stichting Dorpshuis Zwanenburg-Halfweg, gevestigd op het perceel Dennenlaan 133A, 1161 CN te Zwanenburg, verzenddatum 19-01-2021, zaaknummer 4018928.</meta:user-defined>
    <meta:user-defined meta:name="OVERHEID.PostcodeHuisnummer/OVERHEIDop.postcodeHuisnummer">1161CN 133</meta:user-defined>
    <meta:user-defined meta:name="OVERHEIDop.straatnaam">Dennenlaan</meta:user-defined>
    <meta:user-defined meta:name="OVERHEIDop.woonplaats">Zwanenburg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933</meta:user-defined>
    <meta:user-defined meta:name="OVERHEIDop.GmbID/DC.identifier">gmb-2021-20933</meta:user-defined>
    <meta:user-defined meta:name="OVERHEIDop.versieInformatie"/>
  </office:meta>
</office:document-meta>
</file>