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0" text:level="1">
        <style:list-level-properties text:min-label-width="10mm"/>
      </text:list-level-style-bullet>
    </text:list-style>
    <text:list-style style:name="id1-3-2-2-1-4-1">
      <text:list-level-style-bullet text:bullet-char="0"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eenzijdige geslotenverklaring voor vrachtauto’s op de Burgemeester Le Fèvre de Montignylaan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illegersberg-Schiebroek</text:span>
            <text:span text:style-name="nadrukvet"/>
            <text:span text:style-name="nadrukvet"/>
            <text:span text:style-name="nadrukvet">21</text:span>
            <text:span text:style-name="nadrukvet">/0011151- AS21/0766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
            <text:list text:style-name="id1-3-2-2-1-4">
              <text:list-item text:style-override="id1-3-2-2-1-4-1">
                <text:number>0.</text:number>
                <text:p text:style-name="al">dat de Burgemeester Le Fèvre de Montignylaan is gelegen in stadsdeel Hillegersberg- Schiebroek van de gemeente Rotterdam;</text:p>
              </text:list-item>
              <text:list-item text:style-override="id1-3-2-2-1-4-2">
                <text:number>1.</text:number>
                <text:p text:style-name="al">dat het oostelijke deel van de Burgemeester Le Fèvre de Montignylaan, tussen de Weissenbruchlaan en de Molenlaan, is ingericht als 30 km zone;</text:p>
              </text:list-item>
              <text:list-item text:style-override="id1-3-2-2-1-4-3">
                <text:number>2.</text:number>
                <text:p text:style-name="al">dat dit deel van de Burgemeester Le Fèvre de Montignylaan een weg van 5 meter breed is met klinkerverharding, waarbij geen sprake is van aparte fietsvoorzieningen; </text:p>
              </text:list-item>
              <text:list-item text:style-override="id1-3-2-2-1-4-4">
                <text:number>3.</text:number>
                <text:p text:style-name="al">dat deze weg veel wordt gebruikt door scholieren die via deze route naar school fietsen;</text:p>
              </text:list-item>
              <text:list-item text:style-override="id1-3-2-2-1-4-5">
                <text:number>4.</text:number>
                <text:p text:style-name="al">dat op deze weg ook regelmatig doorgaand vrachtverkeer rijdt;</text:p>
              </text:list-item>
              <text:list-item text:style-override="id1-3-2-2-1-4-6">
                <text:number>5.</text:number>
                <text:p text:style-name="al">dat de weg gezien de inrichting niet geschikt is voor doorgaand vrachtverkeer in twee richtingen;</text:p>
              </text:list-item>
              <text:list-item text:style-override="id1-3-2-2-1-4-7">
                <text:number>6.</text:number>
                <text:p text:style-name="al">dat dit zorgt voor opstoppingen, overlast, hinder en onveilige situaties; </text:p>
              </text:list-item>
              <text:list-item text:style-override="id1-3-2-2-1-4-8">
                <text:number>7.</text:number>
                <text:p text:style-name="al">dat de gemeente klachten heeft ontvangen van bewoners over de overlast door het vrachtverkeer en de verkeersonveilige situaties die daardoor ontstaan;</text:p>
              </text:list-item>
              <text:list-item text:style-override="id1-3-2-2-1-4-9">
                <text:number>8.</text:number>
                <text:p text:style-name="al">dat het daarom gewenst is dat vrachtverkeer niet meer in beide richtingen gebruik kan maken van de Burgemeester Le Fèvre de Montignylaan;</text:p>
              </text:list-item>
              <text:list-item text:style-override="id1-3-2-2-1-4-10">
                <text:number>9.</text:number>
                <text:p text:style-name="al">dat daarom een eenzijdige geslotenverklaring voor vrachtauto’s wordt ingesteld vanaf de kruising met de Weissenbruchlaan;</text:p>
              </text:list-item>
              <text:list-item text:style-override="id1-3-2-2-1-4-11">
                <text:number>10.</text:number>
                <text:p text:style-name="al">dat de maatregel, gelet op artikel 2 van de Wegenverkeerswet 1994 (Wvw, besluit van 21 april 1994, Staatsblad (Stb.) 1994, 475, zoals nadien gewijzigd), strekt tot:</text:p>
              </text:list-item>
              <text:list-item text:style-override="id1-3-2-2-1-4-12">
                <text:number>11.</text:number>
                <text:p text:style-name="al">het in stand houden van de weg en het waarborgen van de bruikbaarheid daarvan; </text:p>
              </text:list-item>
              <text:list-item text:style-override="id1-3-2-2-1-4-13">
                <text:number>12.</text:number>
                <text:p text:style-name="al">het verzekeren van de veiligheid op de weg; </text:p>
              </text:list-item>
              <text:list-item text:style-override="id1-3-2-2-1-4-14">
                <text:number>13.</text:number>
                <text:p text:style-name="al">het beschermen van weggebruikers en passagiers;    </text:p>
              </text:list-item>
              <text:list-item text:style-override="id1-3-2-2-1-4-15">
                <text:number>14.</text:number>
                <text:p text:style-name="al">dat de weg onder beheer is van de gemeente Rotterdam;</text:p>
              </text:list-item>
              <text:list-item text:style-override="id1-3-2-2-1-4-16">
                <text:number>15.</text:number>
                <text:p text:style-name="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9">
              <text:list-item text:style-override="id1-3-2-2-1-9-1">
                <text:number>•</text:number>
                <text:p text:style-name="al">tot het instellen van een eenzijdige  geslotenverklaring voor vrachtauto’s op de Burgemeester Le Fèvre de Montignylaan, ter hoogte van de Weissenburchlaan, door het plaatsen van bord C07 van bijlage 1 van het RVV 1990 op de kruising van de Burgemeester Le Fèvre de Montignylaan met de Weissenburchlaan; </text:p>
              </text:list-item>
              <text:list-item text:style-override="id1-3-2-2-1-9-2">
                <text:number>•</text:number>
                <text:p text:style-name="al">te bepalen dat het bij dit besluit behorende bordenplan integraal onderdeel uitmaakt van dit verkeersbesluit.</text:p>
              </text:list-item>
              <text:list-item text:style-override="id1-3-2-2-1-9-3">
                <text:number/>
                <text:p text:style-name="al"/>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last-al"/>
            <text:p text:style-name="tekst_bottom"/>
          </text:section>
        </text:section>
        <text:section text:name="regeling-sluiting_id1-3-2-3" text:style-name="regeling-sluiting">
          <text:section text:name="ondertekening_id1-3-2-3-1">
            <text:p><text:span text:style-name="functie">Rotterdam, 29 juni 2021</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2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2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2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Rotterdam</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instellen van een eenzijdige geslotenverklaring voor vrachtauto’s  - Burgemeester Le Fèvre de Montigny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EPSG28992/DC.spatial">94129.02 441396.609</meta:user-defined>
    <meta:user-defined meta:name="DC.title">Verkeersbesluit instellen van een eenzijdige geslotenverklaring voor vrachtauto’s op de Burgemeester Le Fèvre de Montignylaan te Rotterdam</meta:user-defined>
    <meta:user-defined meta:name="OVERHEID.PostcodeHuisnummer/OVERHEIDop.postcodeHuisnummer">3055NA 71</meta:user-defined>
    <meta:user-defined meta:name="OVERHEIDop.straatnaam">Burgemeester Le Fèvre de Montignylaan</meta:user-defined>
    <meta:user-defined meta:name="OVERHEIDop.woonplaats">Rotterdam</meta:user-defined>
    <meta:user-defined meta:name="DCTERMS.W3CDTF/DCTERMS.available">2021-07-01</meta:user-defined>
    <meta:user-defined meta:name="OVERHEIDop.externeBijlage">Bordenplan|exb-2021-39568</meta:user-defined>
    <meta:user-defined meta:name="OVERHEIDop.externeBijlage">Verkeersbesluit getekend|exb-2021-39569</meta:user-defined>
    <meta:user-defined meta:name="DCTERMS.W3CDTF/OVERHEIDop.jaargang">2021</meta:user-defined>
    <meta:user-defined meta:name="OVERHEIDop.publicationIssue">209327</meta:user-defined>
    <meta:user-defined meta:name="OVERHEIDop.GmbID/DC.identifier">gmb-2021-209327</meta:user-defined>
    <meta:user-defined meta:name="OVERHEIDop.versieInformatie"/>
  </office:meta>
</office:document-meta>
</file>