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reluur 3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30 te Venray</text:span> - tijdelijke woning (HZ-OMV-2021-0214, ontvangstdatum 22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31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1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1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15.83 394309.68</meta:user-defined>
    <meta:user-defined meta:name="DC.title">Omgevingsvergunning – regulier – aangevraagd (Tureluur 30 te Venray)</meta:user-defined>
    <meta:user-defined meta:name="OVERHEID.PostcodeHuisnummer/OVERHEIDop.postcodeHuisnummer">5804VM 30</meta:user-defined>
    <meta:user-defined meta:name="OVERHEIDop.straatnaam">Tureluur</meta:user-defined>
    <meta:user-defined meta:name="OVERHEIDop.woonplaats">Venray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19</meta:user-defined>
    <meta:user-defined meta:name="OVERHEIDop.GmbID/DC.identifier">gmb-2021-209319</meta:user-defined>
    <meta:user-defined meta:name="OVERHEIDop.versieInformatie"/>
  </office:meta>
</office:document-meta>
</file>