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maatwerkvoorschriften Activiteitenbesluit - geen vetafscheider en slibvangput nodig - Heksenwaag 1,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Heksenwaag 1 Breda,</text:p>
                    <text:p text:style-name="table_al">Aldi B.V.</text:p>
                  </table:table-cell>
                  <table:table-cell table:style-name="entry" table:number-rows-spanned="1" table:number-columns-spanned="1">
                    <text:p text:style-name="table_al">Maatwerkvoorschriften; geen vetafscheider en slibvangput nodig</text:p>
                  </table:table-cell>
                  <table:table-cell table:style-name="entry" table:number-rows-spanned="1" table:number-columns-spanned="1">
                    <text:p text:style-name="table_al">28 juni 2021</text:p>
                  </table:table-cell>
                </table:table-row>
              </table:table>
              <text:p text:style-name="table_bottom"/>
            </text:section>
            <text:p text:style-name="common-al">De beschikking is gedurende zes weken na de publicatiedatum in te zien bij de gemeente Breda, tijdens openingstijden.</text:p>
            <text:p text:style-name="common-al">Op 29 maart 2021 is voor dit bedrijf een melding ontvangen die voldoet aan de eisen van het Activiteitenbesluit.</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3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0425.851 404030.331</meta:user-defined>
    <meta:user-defined meta:name="DC.title">Gemeente Breda - maatwerkvoorschriften Activiteitenbesluit - geen vetafscheider en slibvangput nodig - Heksenwaag 1, Breda</meta:user-defined>
    <meta:user-defined meta:name="OVERHEID.PostcodeHuisnummer/OVERHEIDop.postcodeHuisnummer">4823JT 1</meta:user-defined>
    <meta:user-defined meta:name="OVERHEIDop.straatnaam">Heksenwaag</meta:user-defined>
    <meta:user-defined meta:name="OVERHEIDop.woonplaats">Breda</meta:user-defined>
    <meta:user-defined meta:name="DCTERMS.W3CDTF/DCTERMS.available">2021-07-01</meta:user-defined>
    <meta:user-defined meta:name="DCTERMS.W3CDTF/OVERHEIDop.jaargang">2021</meta:user-defined>
    <meta:user-defined meta:name="OVERHEIDop.externeBijlage">Heksenwaag 1 Breda |exb-2021-39566</meta:user-defined>
    <meta:user-defined meta:name="OVERHEIDop.publicationIssue">209304</meta:user-defined>
    <meta:user-defined meta:name="OVERHEIDop.GmbID/DC.identifier">gmb-2021-209304</meta:user-defined>
    <meta:user-defined meta:name="OVERHEIDop.versieInformatie"/>
  </office:meta>
</office:document-meta>
</file>