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26 1017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plein 26 1017PT Amsterdam</text:p>
            <text:p text:style-name="common-al">Omschrijving: aanbrengen van 2 sculpturen aan de voorgevel van het gebouw (stadsschouwburg)</text:p>
            <text:p text:style-name="common-al">Datum ontvangst: 18-06-2021</text:p>
            <text:p text:style-name="common-al">Zaaknummer: Z2021-C003907</text:p>
            <text:p text:style-name="common-al">OLO nummer: 61759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3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2 sculpturen aan de voorgevel van het gebouw (stadsschouwburg)</meta:user-defined>
    <dc:language>nl</dc:language>
    <meta:user-defined meta:name="OVERHEID.EPSG28992/DC.spatial">120607.000090157 486352.000461047</meta:user-defined>
    <meta:user-defined meta:name="DC.title">Aanvraag omgevingsvergunning Leidseplein 26 1017PT Amsterdam</meta:user-defined>
    <meta:user-defined meta:name="OVERHEID.PostcodeHuisnummer/OVERHEIDop.postcodeHuisnummer">1017PT 26</meta:user-defined>
    <meta:user-defined meta:name="OVERHEIDop.straatnaam">Leidseplein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02</meta:user-defined>
    <meta:user-defined meta:name="OVERHEIDop.GmbID/DC.identifier">gmb-2021-209302</meta:user-defined>
    <meta:user-defined meta:name="OVERHEIDop.versieInformatie"/>
  </office:meta>
</office:document-meta>
</file>