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beleidsregel Tijdelijke ondersteuning noodzakelijke kosten (TONK) gemeente Nijme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 29 juni 2021</text:p>
            <text:p text:style-name="al"/>
            <text:p text:style-name="al">Gelet op artikel 35 van de Participatiewet.</text:p>
            <text:p text:style-name="al"/>
            <text:p text:style-name="al">
            <text:span text:style-name="nadrukvet">Besluit</text:span>
          </text:p>
            <text:p text:style-name="al">Vast te stellen de volgende wijziging van de beleidsregel Tijdelijke ondersteuning noodzakelijke kosten (TONK) gemeente Nijmegen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3</text:span> Voorwaarden</text:p>
            <text:p text:style-name="al">3. Tweede zin aanpassen naar: als de betreffende maand niet representatief is voor de gehele periode 1 januari tot en met 30 september 2021, ligt het op de weg van aanvrager om het college hier genoegzaam van te overtuig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Looptijd</text:p>
            <text:p text:style-name="al">1. De tegemoetkoming kan worden aangevraagd tot 1 oktober 2021.</text:p>
            <text:p text:style-name="al">2. De tegemoetkoming ziet op de periode 1 januari 2021 tot en met 30 september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9</text:span> Inwerkingtreding, duur en citeertitel</text:p>
            <text:p text:style-name="al">2. Deze regels werken terug 1 januari 2021 en hebben een tijdelijk karakter tot 1 oktober 2021. </text:p>
            <text:p text:style-name="al"/>
            <text:p text:style-name="al">Dit besluit treedt in werking op 1 juli 2021. </text:p>
            <text:p text:style-name="al"/>
            <text:p text:style-name="al">Aldus vastgesteld d.d. 29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OVERHEIDop.referentienummer">Collegebesluit d.d. 25 mei 2021 nr. 4.5</meta:user-defined>
    <meta:user-defined meta:name="DCTERMS.alternative">Beleidsregels Tijdelijke ondersteuning noodzakelijke kosten (TONK) gemeente Nijmegen 2021</meta:user-defined>
    <dc:language>nl</dc:language>
    <meta:user-defined meta:name="OVERHEID.Gemeente/DC.spatial">Nijmegen</meta:user-defined>
    <meta:user-defined meta:name="DC.title">Beleidsregels Tijdelijke ondersteuning noodzakelijke kosten (TONK) gemeente Nijmegen 2021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00</meta:user-defined>
    <meta:user-defined meta:name="OVERHEIDop.betreftRegeling">CVDR658056_2</meta:user-defined>
    <meta:user-defined meta:name="xs:date/OVERHEIDop.startdatum">2021-07-02</meta:user-defined>
    <meta:user-defined meta:name="OVERHEIDop.GmbID/DC.identifier">gmb-2021-209300</meta:user-defined>
    <meta:user-defined meta:name="OVERHEIDop.versieInformatie"/>
  </office:meta>
</office:document-meta>
</file>