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fwateringskanaal 's-Hertogenbosch-Drongelen kadastraal L4840 en L6042, Drunen, vervangen bestaande kunstwerken in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anuari 2021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vervangen van bestaande kunstwerken in de waterkering van het afwateringskanaal 's-Hertogenbosch-Drongelen kadastraal L4840 (kunstwerk 17) en L6042 (kunstwerk 18) in Drunen. De aanvraag is bij de gemeente bekend onder nummer 1050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0721</meta:user-defined>
    <dc:language>nl</dc:language>
    <meta:user-defined meta:name="OVERHEID.EPSG28992/DC.spatial">138010 408856</meta:user-defined>
    <meta:user-defined meta:name="OVERHEID.EPSG28992/DC.spatial">136461 409015</meta:user-defined>
    <meta:user-defined meta:name="DC.title">Gemeente Heusden - Omgevingsvergunning aangevraagd - Afwateringskanaal 's-Hertogenbosch-Drongelen kadastraal L4840 en L6042, Drunen, vervangen bestaande kunstwerken in waterkering</meta:user-defined>
    <meta:user-defined meta:name="OVERHEID.PostcodeHuisnummer/OVERHEIDop.postcodeHuisnummer">5151RC 11</meta:user-defined>
    <meta:user-defined meta:name="OVERHEID.PostcodeHuisnummer/OVERHEIDop.postcodeHuisnummer">5151RA 5</meta:user-defined>
    <meta:user-defined meta:name="OVERHEIDop.straatnaam">Hoge Schijf</meta:user-defined>
    <meta:user-defined meta:name="OVERHEIDop.straatnaam">Kanaalweg</meta:user-defined>
    <meta:user-defined meta:name="OVERHEIDop.woonplaats">Drunen</meta:user-defined>
    <meta:user-defined meta:name="OVERHEIDop.woonplaats">Dru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930</meta:user-defined>
    <meta:user-defined meta:name="OVERHEIDop.GmbID/DC.identifier">gmb-2021-20930</meta:user-defined>
    <meta:user-defined meta:name="OVERHEIDop.versieInformatie"/>
  </office:meta>
</office:document-meta>
</file>