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ullerlaan 7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1 besloten om de beslistermijn voor de aanvraag met zaaknummer 2488768 voor een omgevingsvergunning voor het <text:span text:style-name="nadrukvet">aanbouwen van een garage en carport </text:span>op locatie Kullerlaan 7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929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9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9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107.45 459021.82</meta:user-defined>
    <meta:user-defined meta:name="DC.title">Kennisgeving verlenging beslistermijn omgevingsvergunning Kullerlaan 7 in Soesterberg</meta:user-defined>
    <meta:user-defined meta:name="OVERHEID.PostcodeHuisnummer/OVERHEIDop.postcodeHuisnummer">3769TM 7</meta:user-defined>
    <meta:user-defined meta:name="OVERHEIDop.straatnaam">Küllerlaan</meta:user-defined>
    <meta:user-defined meta:name="OVERHEIDop.woonplaats">Soesterberg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294</meta:user-defined>
    <meta:user-defined meta:name="OVERHEIDop.GmbID/DC.identifier">gmb-2021-209294</meta:user-defined>
    <meta:user-defined meta:name="OVERHEIDop.versieInformatie"/>
  </office:meta>
</office:document-meta>
</file>