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epenstraat 12, 2021-00439, uitbreiding woning d.m.v. dakopbouw, 18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5.135 490588.413</meta:user-defined>
    <meta:user-defined meta:name="DC.title">Haarlem, ingekomen aanvraag omgevingsvergunning Iepenstraat 12, 2021-00439, uitbreiding woning d.m.v. dakopbouw, 18 januari 2021</meta:user-defined>
    <meta:user-defined meta:name="OVERHEID.PostcodeHuisnummer/OVERHEIDop.postcodeHuisnummer">2023SV 12</meta:user-defined>
    <meta:user-defined meta:name="OVERHEIDop.straatnaam">Iepen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928</meta:user-defined>
    <meta:user-defined meta:name="OVERHEIDop.GmbID/DC.identifier">gmb-2021-20928</meta:user-defined>
    <meta:user-defined meta:name="OVERHEIDop.versieInformatie"/>
  </office:meta>
</office:document-meta>
</file>