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402, Westerstraat 121, 1601A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402</text:p>
            <text:p text:style-name="common-al">De omschrijving van de zaak:vervangen van de raamreclame</text:p>
            <text:p text:style-name="common-al">De ontvangstdatum van de zaak:12 mei 2021</text:p>
            <text:p text:style-name="common-al">De globale locatie:Westerstraat 121, 1601AD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op of aan een onroerende zaak bevestigen van handelsreclame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9 juni 2021</text:p>
            <text:p text:style-name="common-al">De startdatum inzagetermijn:30 juni 2021</text:p>
            <text:p text:style-name="common-al">De startdatum bezwaartermijn:30 juni 2021</text:p>
            <text:p text:style-name="common-al">De startdatum beroeptermijn:30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27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Westerstraat 121, 1601AD Enkhuizen</meta:user-defined>
    <dc:language>nl</dc:language>
    <meta:user-defined meta:name="OVERHEID.EPSG28992/DC.spatial">148245.61 523988.14</meta:user-defined>
    <meta:user-defined meta:name="DC.title">Kennisgeving termijnverlenging 2021-000402, Westerstraat 121, 1601AD Enkhuizen</meta:user-defined>
    <meta:user-defined meta:name="OVERHEID.PostcodeHuisnummer/OVERHEIDop.postcodeHuisnummer">1601AD 121</meta:user-defined>
    <meta:user-defined meta:name="OVERHEIDop.straatnaam">Westerstraat</meta:user-defined>
    <meta:user-defined meta:name="OVERHEIDop.woonplaats">Enk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78</meta:user-defined>
    <meta:user-defined meta:name="OVERHEIDop.GmbID/DC.identifier">gmb-2021-209278</meta:user-defined>
    <meta:user-defined meta:name="OVERHEIDop.versieInformatie"/>
  </office:meta>
</office:document-meta>
</file>