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denbergseweg 26, 3953 MG Maarsbergen, het vergroten van de woning, middels een nieuwe uitbouw (HZ_WABO-21-0994, 29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926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6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6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6825 449839</meta:user-defined>
    <meta:user-defined meta:name="DC.title">Woudenbergseweg 26, 3953 MG Maarsbergen, het vergroten van de woning, middels een nieuwe uitbouw (HZ_WABO-21-0994, 29 juni 2021)</meta:user-defined>
    <meta:user-defined meta:name="OVERHEID.PostcodeHuisnummer/OVERHEIDop.postcodeHuisnummer">3953MG 26</meta:user-defined>
    <meta:user-defined meta:name="OVERHEIDop.straatnaam">Woudenbergseweg</meta:user-defined>
    <meta:user-defined meta:name="OVERHEIDop.woonplaats">Maarsber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263</meta:user-defined>
    <meta:user-defined meta:name="OVERHEIDop.GmbID/DC.identifier">gmb-2021-209263</meta:user-defined>
    <meta:user-defined meta:name="OVERHEIDop.versieInformatie"/>
  </office:meta>
</office:document-meta>
</file>