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straat, Cerberusstraat Heliusstraat Medusastraat, Orpheusstraat, Polluxstraat te Rosmalen, groot onderhoud van 40 huur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groot onderhoud van 40 huurwoningen</text:span>
          </text:p>
            <text:p text:style-name="common-al"/>
            <text:p text:style-name="common-al">
            <text:span text:style-name="nadrukvet">Adres of locatie:</text:span> Herculesstraat, Cerberusstraat Heliusstraat Medusastraat, Orpheusstraat, Polluxstraat te Rosmalen</text:p>
            <text:p text:style-name="common-al">
            <text:span text:style-name="nadrukvet">Omschrijving:</text:span> groot onderhoud van 40 huur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47</text:p>
            <text:p text:style-name="common-al">
            <text:span text:style-name="nadrukvet">Datum ontvangst:</text:span> 2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6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6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95454</meta:user-defined>
    <meta:user-defined meta:name="DCTERMS.abstract">groot onderhoud van 40 huurwoningen</meta:user-defined>
    <dc:language>nl</dc:language>
    <meta:user-defined meta:name="OVERHEID.EPSG28992/DC.spatial">149173.642 410924.71</meta:user-defined>
    <meta:user-defined meta:name="DC.title">Herculesstraat, Cerberusstraat Heliusstraat Medusastraat, Orpheusstraat, Polluxstraat te Rosmalen, groot onderhoud van 40 huurwoningen, omgevingsvergunning</meta:user-defined>
    <meta:user-defined meta:name="OVERHEID.PostcodeHuisnummer/OVERHEIDop.postcodeHuisnummer">5211HH 1</meta:user-defined>
    <meta:user-defined meta:name="OVERHEIDop.straatnaam">Wolvenhoek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261</meta:user-defined>
    <meta:user-defined meta:name="OVERHEIDop.GmbID/DC.identifier">gmb-2021-209261</meta:user-defined>
    <meta:user-defined meta:name="OVERHEIDop.versieInformatie"/>
  </office:meta>
</office:document-meta>
</file>