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4, 5221 CC te 's-Hertogenbosch, het wijzigen van de huisvestingssystemen en dieraanta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verleend</text:span>
            <text:span text:style-name="nadrukvet">
              <text:span text:style-name="nadrukcur"/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Haarsteegseweg 4, 5221 CC te 's-Hertogenbosch</text:p>
            <text:p text:style-name="common-al">
            <text:span text:style-name="nadrukvet">Omschrijving:</text:span> het wijzigen van de huisvestingssystemen en dieraantallen</text:p>
            <text:p text:style-name="common-al">
            <text:span text:style-name="nadrukvet">Aangevraagde activiteiten: </text:span>Milieu (uitgebreid)</text:p>
            <text:p text:style-name="common-al">
            <text:span text:style-name="nadrukvet">Kenmerknummer:</text:span> WB00056279</text:p>
            <text:p text:style-name="common-al"/>
            <text:p text:style-name="common-al">De ontwerpbeschikking met de aanvraag en eventuele bescheiden ligt gedurende zes weken digitaal ter inzage van maandag 5 juli t/m maandag 16 augustus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0567934</meta:user-defined>
    <meta:user-defined meta:name="DCTERMS.abstract">het wijzigen van de huisvestingssystemen en dieraantallen</meta:user-defined>
    <dc:language>nl</dc:language>
    <meta:user-defined meta:name="OVERHEID.EPSG28992/DC.spatial">143921.457 416361.189</meta:user-defined>
    <meta:user-defined meta:name="DC.title">Haarsteegseweg 4, 5221 CC te 's-Hertogenbosch, het wijzigen van de huisvestingssystemen en dieraantallen, omgevingsvergunning</meta:user-defined>
    <meta:user-defined meta:name="OVERHEID.PostcodeHuisnummer/OVERHEIDop.postcodeHuisnummer">5221CC 4</meta:user-defined>
    <meta:user-defined meta:name="OVERHEIDop.straatnaam">Haarsteegseweg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259</meta:user-defined>
    <meta:user-defined meta:name="OVERHEIDop.GmbID/DC.identifier">gmb-2021-209259</meta:user-defined>
    <meta:user-defined meta:name="OVERHEIDop.versieInformatie"/>
  </office:meta>
</office:document-meta>
</file>