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ben van Tuinenstraat 17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07 voor een omgevingsvergunning op locatie Gerben van Tuinenstraat 17 in St.-Jacobiparochie. De vergunning is toegekend. Het besluit betreft het kamergewijs verhuren van een woning. Het besluit is verzonden op 29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2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14.62 587315.53</meta:user-defined>
    <meta:user-defined meta:name="DC.title">Kennisgeving besluit op aanvraag omgevingsvergunning Gerben van Tuinenstraat 17 in St.-Jacobiparochie</meta:user-defined>
    <meta:user-defined meta:name="OVERHEID.PostcodeHuisnummer/OVERHEIDop.postcodeHuisnummer">9079MH 17</meta:user-defined>
    <meta:user-defined meta:name="OVERHEIDop.straatnaam">Gerben van Tuinenstraat</meta:user-defined>
    <meta:user-defined meta:name="OVERHEIDop.woonplaats">St.-Jacobiparochi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55</meta:user-defined>
    <meta:user-defined meta:name="OVERHEIDop.GmbID/DC.identifier">gmb-2021-209255</meta:user-defined>
    <meta:user-defined meta:name="OVERHEIDop.versieInformatie"/>
  </office:meta>
</office:document-meta>
</file>