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us Blomlaan 17, 3953 CB Maarsbergen, het wijzigen van de gevel (HZ_WABO-21-1006, 2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66 452192</meta:user-defined>
    <meta:user-defined meta:name="DC.title">Stinus Blomlaan 17, 3953 CB Maarsbergen, het wijzigen van de gevel (HZ_WABO-21-1006, 29 juni 2021)</meta:user-defined>
    <meta:user-defined meta:name="OVERHEID.PostcodeHuisnummer/OVERHEIDop.postcodeHuisnummer">3953CB 17</meta:user-defined>
    <meta:user-defined meta:name="OVERHEIDop.straatnaam">Stinus Blomlaan</meta:user-defined>
    <meta:user-defined meta:name="OVERHEIDop.woonplaats">Maar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48</meta:user-defined>
    <meta:user-defined meta:name="OVERHEIDop.GmbID/DC.identifier">gmb-2021-209248</meta:user-defined>
    <meta:user-defined meta:name="OVERHEIDop.versieInformatie"/>
  </office:meta>
</office:document-meta>
</file>