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Lamoenweg 2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Lamoenweg 21, het verwijderen van asbesthoudende materialen (ontvangen 23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EPSG28992/DC.spatial">145338.088 478484.043</meta:user-defined>
    <meta:user-defined meta:name="DC.title">Gemeente Huizen - sloopmelding - verwijderen van asbesthoudende materialen - Lamoenweg 21, Huizen</meta:user-defined>
    <meta:user-defined meta:name="OVERHEID.PostcodeHuisnummer/OVERHEIDop.postcodeHuisnummer">1276XN 21</meta:user-defined>
    <meta:user-defined meta:name="OVERHEIDop.straatnaam">Lamoenweg</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45</meta:user-defined>
    <meta:user-defined meta:name="OVERHEIDop.GmbID/DC.identifier">gmb-2021-209245</meta:user-defined>
    <meta:user-defined meta:name="OVERHEIDop.versieInformatie"/>
  </office:meta>
</office:document-meta>
</file>