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40*"/>
    </style:style>
    <style:style style:family="table-column" style:parent-style-name="colspec" style:name="id1-3-2-2-2-3-1-2">
      <style:table-column-properties style:rel-column-width="44*"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41*"/>
    </style:style>
    <style:style style:family="table-column" style:parent-style-name="colspec" style:name="id1-3-2-2-3-3-1-2">
      <style:table-column-properties style:rel-column-width="22*"/>
    </style:style>
    <style:style style:family="table-column" style:parent-style-name="colspec" style:name="id1-3-2-2-3-3-1-3">
      <style:table-column-properties style:rel-column-width="22*"/>
    </style: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3-1-1">
      <style:table-column-properties style:rel-column-width="15*"/>
    </style:style>
    <style:style style:family="table-column" style:parent-style-name="colspec" style:name="id1-3-2-2-4-3-1-2">
      <style:table-column-properties style:rel-column-width="23*"/>
    </style:style>
    <style:style style:family="table-column" style:parent-style-name="colspec" style:name="id1-3-2-2-4-3-1-3">
      <style:table-column-properties style:rel-column-width="23*"/>
    </style:style>
    <style:style style:family="table-column" style:parent-style-name="colspec" style:name="id1-3-2-2-4-3-1-4">
      <style:table-column-properties style:rel-column-width="23*"/>
    </style: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15*"/>
    </style:style>
    <style:style style:family="table-column" style:parent-style-name="colspec" style:name="id1-3-2-2-5-3-1-2">
      <style:table-column-properties style:rel-column-width="23*"/>
    </style:style>
    <style:style style:family="table-column" style:parent-style-name="colspec" style:name="id1-3-2-2-5-3-1-3">
      <style:table-column-properties style:rel-column-width="23*"/>
    </style:style>
    <style:style style:family="table-column" style:parent-style-name="colspec" style:name="id1-3-2-2-5-3-1-4">
      <style:table-column-properties style:rel-column-width="23*"/>
    </style: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 style:rel-column-width="15*"/>
    </style:style>
    <style:style style:family="table-column" style:parent-style-name="colspec" style:name="id1-3-2-2-6-3-1-2">
      <style:table-column-properties style:rel-column-width="35*"/>
    </style:style>
    <style:style style:family="table-column" style:parent-style-name="colspec" style:name="id1-3-2-2-6-3-1-3">
      <style:table-column-properties style:rel-column-width="35*"/>
    </style: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7-3-1-1">
      <style:table-column-properties style:rel-column-width="15*"/>
    </style:style>
    <style:style style:family="table-column" style:parent-style-name="colspec" style:name="id1-3-2-2-7-3-1-2">
      <style:table-column-properties style:rel-column-width="35*"/>
    </style:style>
    <style:style style:family="table-column" style:parent-style-name="colspec" style:name="id1-3-2-2-7-3-1-3">
      <style:table-column-properties style:rel-column-width="35*"/>
    </style:style>
    <text:list-style style:name="id1-3-2-2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3-1-1">
      <style:table-column-properties style:rel-column-width="14*"/>
    </style:style>
    <style:style style:family="table-column" style:parent-style-name="colspec" style:name="id1-3-2-2-8-3-1-2">
      <style:table-column-properties style:rel-column-width="23*"/>
    </style:style>
    <style:style style:family="table-column" style:parent-style-name="colspec" style:name="id1-3-2-2-8-3-1-3">
      <style:table-column-properties style:rel-column-width="23*"/>
    </style:style>
    <style:style style:family="table-column" style:parent-style-name="colspec" style:name="id1-3-2-2-8-3-1-4">
      <style:table-column-properties style:rel-column-width="23*"/>
    </style:style>
    <text:list-style style:name="id1-3-2-2-8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9-3-1-1">
      <style:table-column-properties style:rel-column-width="53*"/>
    </style:style>
    <style:style style:family="table-column" style:parent-style-name="colspec" style:name="id1-3-2-2-9-3-1-2">
      <style:table-column-properties style:rel-column-width="16*"/>
    </style:style>
    <style:style style:family="table-column" style:parent-style-name="colspec" style:name="id1-3-2-2-9-3-1-3">
      <style:table-column-properties style:rel-column-width="16*"/>
    </style: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0-3-1-1">
      <style:table-column-properties style:rel-column-width="53*"/>
    </style:style>
    <style:style style:family="table-column" style:parent-style-name="colspec" style:name="id1-3-2-2-10-3-1-2">
      <style:table-column-properties style:rel-column-width="16*"/>
    </style:style>
    <style:style style:family="table-column" style:parent-style-name="colspec" style:name="id1-3-2-2-10-3-1-3">
      <style:table-column-properties style:rel-column-width="16*"/>
    </style: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1-3-1-1">
      <style:table-column-properties style:rel-column-width="53*"/>
    </style:style>
    <style:style style:family="table-column" style:parent-style-name="colspec" style:name="id1-3-2-2-11-3-1-2">
      <style:table-column-properties style:rel-column-width="16*"/>
    </style:style>
    <style:style style:family="table-column" style:parent-style-name="colspec" style:name="id1-3-2-2-11-3-1-3">
      <style:table-column-properties style:rel-column-width="16*"/>
    </style: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2-3-1-1">
      <style:table-column-properties style:rel-column-width="22*"/>
    </style:style>
    <style:style style:family="table-column" style:parent-style-name="colspec" style:name="id1-3-2-2-12-3-1-2">
      <style:table-column-properties style:rel-column-width="15*"/>
    </style:style>
    <style:style style:family="table-column" style:parent-style-name="colspec" style:name="id1-3-2-2-12-3-1-3">
      <style:table-column-properties style:rel-column-width="15*"/>
    </style:style>
    <style:style style:family="table-column" style:parent-style-name="colspec" style:name="id1-3-2-2-12-3-1-4">
      <style:table-column-properties style:rel-column-width="15*"/>
    </style:style>
    <style:style style:family="table-column" style:parent-style-name="colspec" style:name="id1-3-2-2-12-3-1-5">
      <style:table-column-properties style:rel-column-width="15*"/>
    </style:style>
    <text:list-style style:name="id1-3-2-2-1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Financieel besluit maatschappelijke ondersteuning Amstelv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0-089736</text:span>
          </text:p>
            <text:p text:style-name="al">Burgemeester en wethouders van de gemeente Amstelveen;</text:p>
            <text:p text:style-name="al">gelezen het advies van afdeling Sociale Voorzieningen van 26 mei 2021;</text:p>
            <text:p text:style-name="al">gelet op de Verordening maatschappelijke ondersteuning Amstelveen;</text:p>
            <text:p text:style-name="al">besluiten vast te stellen het:</text:p>
            <text:p text:style-name="al">
            <text:span text:style-name="nadrukvet">Financieel besluit maatschappelijke ondersteuning Amstelve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-1">
                <text:number>1.</text:number>
                <text:p text:style-name="al">De begrippen in dit Financieel besluit worden gebruikt in dezelfde betekenis als in de Wet maatschappelijke ondersteuning 2015 (Wmo), de Verordening maatschappelijke ondersteuning Amstelveen 2017 en de beleidsregels maatschappelijke ondersteuning Amstelveen.</text:p>
              </text:list-item>
              <text:list-item text:style-override="id1-3-2-2-1-2-2">
                <text:number>2.</text:number>
                <text:p text:style-name="al">De regels voor de bijdrage in de kosten zijn mede gebaseerd op het Uitvoeringsbesluit Wmo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ële tegemoetkomingen</text:p>
            <text:list text:style-name="id1-3-2-2-2-2">
              <text:list-item text:style-override="id1-3-2-2-2-2-1">
                <text:number>1.</text:number>
                <text:p text:style-name="al">De bedragen van de financiële tegemoetkomingen worden bepaald op basis van maatwerk, met onderstaande maximumbedragen (per 1 januari 2021)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tegemoetkom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oorziening</text:p>
                  </table:table-cell>
                  <table:table-cell table:style-name="entry" table:number-rows-spanned="1" table:number-columns-spanned="1">
                    <text:p text:style-name="table_al">€ 3.924,96 per 3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iskostenvergoeding</text:p>
                  </table:table-cell>
                  <table:table-cell table:style-name="entry" table:number-rows-spanned="1" table:number-columns-spanned="1">
                    <text:p text:style-name="table_al">€ 3.210,85 eenmal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taxi </text:p>
                  </table:table-cell>
                  <table:table-cell table:style-name="entry" table:number-rows-spanned="1" table:number-columns-spanned="1">
                    <text:p text:style-name="table_al">€ 4.213,39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rolstoeltaxi</text:p>
                  </table:table-cell>
                  <table:table-cell table:style-name="entry" table:number-rows-spanned="1" table:number-columns-spanned="1">
                    <text:p text:style-name="table_al">€ 5.147,9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eigen auto</text:p>
                  </table:table-cell>
                  <table:table-cell table:style-name="entry" table:number-rows-spanned="1" table:number-columns-spanned="1">
                    <text:p text:style-name="table_al">€ 1.037,1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ruikleenauto (leaseconstructie)</text:p>
                  </table:table-cell>
                  <table:table-cell table:style-name="entry" table:number-rows-spanned="1" table:number-columns-spanned="1">
                    <text:p text:style-name="table_al">€ 280,90 per jaar</text:p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-1">
                <text:number>2.</text:number>
                <text:p text:style-name="al">Bovenstaande tarieven worden jaarlijks, met ingang van 1 januari, geïndexeerd met de jaarmutatie van de consumentenprijsindex per september van het voorgaande jaar, zoals bekend gemaakt wordt door het Centraal Bureau voor de Statist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Pgb tarief Hulp bij het huishouden</text:p>
            <text:list text:style-name="id1-3-2-2-3-2">
              <text:list-item text:style-override="id1-3-2-2-3-2-1">
                <text:number>1.</text:number>
                <text:p text:style-name="al">De Pgb’s voor hulp bij het huishouden worden bepaald op basis van maatwerk. </text:p>
              </text:list-item>
              <text:list-item text:style-override="id1-3-2-2-3-2-2">
                <text:number>2.</text:number>
                <text:p text:style-name="al">De uurtarieven Pgb voor hulp bij het huishouden bedragen per 1 januari 2021 (het betreft voor professionals 85% en bij particulieren 75% van het gemiddelde uurtarief zorg in natura):</text:p>
              </text:list-item>
            </text:list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€ 24,43</text:p>
                  </table:table-cell>
                  <table:table-cell table:style-name="entry" table:number-rows-spanned="1" table:number-columns-spanned="1">
                    <text:p text:style-name="table_al">€ 21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plus</text:p>
                  </table:table-cell>
                  <table:table-cell table:style-name="entry" table:number-rows-spanned="1" table:number-columns-spanned="1">
                    <text:p text:style-name="table_al">€ 25,91</text:p>
                  </table:table-cell>
                  <table:table-cell table:style-name="entry" table:number-rows-spanned="1" table:number-columns-spanned="1">
                    <text:p text:style-name="table_al">€ 22,86</text:p>
                  </table:table-cell>
                </table:table-row>
              </table:table>
              <text:p text:style-name="table_bottom"/>
            </text:section>
            <text:list text:style-name="id1-3-2-2-3-4">
              <text:list-item text:style-override="id1-3-2-2-3-4-1">
                <text:number>3.</text:number>
                <text:p text:style-name="al">Alle tarieven voor hulp bij het huishouden van vóór en na 1 januari 2020 worden met ingang van 1 januari 2021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tarieven Pgb individuele begeleiding</text:p>
            <text:list text:style-name="id1-3-2-2-4-2">
              <text:list-item text:style-override="id1-3-2-2-4-2-1">
                <text:number>1.</text:number>
                <text:p text:style-name="al">De Pgb’s voor individuele begeleiding worden bepaald op basis van maatwerk. </text:p>
              </text:list-item>
              <text:list-item text:style-override="id1-3-2-2-4-2-2">
                <text:number>2.</text:number>
                <text:p text:style-name="al">De uurtarieven Pgb voor individuele begeleiding bedragen per 1 januari 2021 (het betreft voor professionals 85% en bij particulieren 75% van het gemiddelde zorg in natura uurtarief):</text:p>
              </text:list-item>
            </text:list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7,81</text:p>
                  </table:table-cell>
                  <table:table-cell table:style-name="entry" table:number-rows-spanned="1" table:number-columns-spanned="1">
                    <text:p text:style-name="table_al">€ 59,53</text:p>
                  </table:table-cell>
                  <table:table-cell table:style-name="entry" table:number-rows-spanned="1" table:number-columns-spanned="1">
                    <text:p text:style-name="table_al">€ 65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33,36</text:p>
                  </table:table-cell>
                  <table:table-cell table:style-name="entry" table:number-rows-spanned="1" table:number-columns-spanned="1">
                    <text:p text:style-name="table_al">€ 52,53</text:p>
                  </table:table-cell>
                  <table:table-cell table:style-name="entry" table:number-rows-spanned="1" table:number-columns-spanned="1">
                    <text:p text:style-name="table_al">€ 57,57</text:p>
                  </table:table-cell>
                </table:table-row>
              </table:table>
              <text:p text:style-name="table_bottom"/>
            </text:section>
            <text:list text:style-name="id1-3-2-2-4-4">
              <text:list-item text:style-override="id1-3-2-2-4-4-1">
                <text:number>3.</text:number>
                <text:p text:style-name="al">Alle tarieven voor individuele begeleiding van vóór en na 1 januari 2019 worden met ingang van 1 januari 2020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tarieven Pgb dagstructurering (dagopvang)</text:p>
            <text:list text:style-name="id1-3-2-2-5-2">
              <text:list-item text:style-override="id1-3-2-2-5-2-1">
                <text:number>1.</text:number>
                <text:p text:style-name="al">De Pgb’s voor dagstructurering worden bepaald op basis van maatwerk. </text:p>
              </text:list-item>
              <text:list-item text:style-override="id1-3-2-2-5-2-2">
                <text:number>2.</text:number>
                <text:p text:style-name="al">De tarieven Pgb voor dagstructurering per 4 uur (dagdeel) bedragen vanaf 1 januari 2021 (het betreft voor professionals 85% en bij particulieren 75% van het gemiddelde tarief per 4 uur (dagdeel) zorg in natura): </text:p>
              </text:list-item>
            </text:list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</text:span>
                      <text:span text:style-name="nadrukvet">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</text:span>
                      <text:span text:style-name="nadrukvet">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</text:span>
                      <text:span text:style-name="nadrukvet">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29,75</text:p>
                  </table:table-cell>
                  <table:table-cell table:style-name="entry" table:number-rows-spanned="1" table:number-columns-spanned="1">
                    <text:p text:style-name="table_al">€ 40,13</text:p>
                  </table:table-cell>
                  <table:table-cell table:style-name="entry" table:number-rows-spanned="1" table:number-columns-spanned="1">
                    <text:p text:style-name="table_al">€ 46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26,25</text:p>
                  </table:table-cell>
                  <table:table-cell table:style-name="entry" table:number-rows-spanned="1" table:number-columns-spanned="1">
                    <text:p text:style-name="table_al">€ 35,41</text:p>
                  </table:table-cell>
                  <table:table-cell table:style-name="entry" table:number-rows-spanned="1" table:number-columns-spanned="1">
                    <text:p text:style-name="table_al">€ 40,88</text:p>
                  </table:table-cell>
                </table:table-row>
              </table:table>
              <text:p text:style-name="table_bottom"/>
            </text:section>
            <text:list text:style-name="id1-3-2-2-5-4">
              <text:list-item text:style-override="id1-3-2-2-5-4-1">
                <text:number>3.</text:number>
                <text:p text:style-name="al">Alle tarieven voor dagstructurerin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tarieven Pgb vervoer dagstructurering</text:p>
            <text:list text:style-name="id1-3-2-2-6-2">
              <text:list-item text:style-override="id1-3-2-2-6-2-1">
                <text:number>1.</text:number>
                <text:p text:style-name="al">De Pgb’s voor vervoer worden bepaald op basis van maatwerk. </text:p>
              </text:list-item>
              <text:list-item text:style-override="id1-3-2-2-6-2-2">
                <text:number>2.</text:number>
                <text:p text:style-name="al">De vervoerstarieven Pgb zijn het gemiddelde uurtarief zorg in natura per dag en bedragen per 1 januari 2021:</text:p>
              </text:list-item>
            </text:list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t rolsto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nder rolst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-tarief</text:p>
                  </table:table-cell>
                  <table:table-cell table:style-name="entry" table:number-rows-spanned="1" table:number-columns-spanned="1">
                    <text:p text:style-name="table_al">€ 18,13</text:p>
                  </table:table-cell>
                  <table:table-cell table:style-name="entry" table:number-rows-spanned="1" table:number-columns-spanned="1">
                    <text:p text:style-name="table_al">€ 7,62</text:p>
                  </table:table-cell>
                </table:table-row>
              </table:table>
              <text:p text:style-name="table_bottom"/>
            </text:section>
            <text:list text:style-name="id1-3-2-2-6-4">
              <text:list-item text:style-override="id1-3-2-2-6-4-1">
                <text:number>3.</text:number>
                <text:p text:style-name="al">Alle tarieven voor vervoer dagstructurerin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ogte uurtarieven Pgb Respijtzorg</text:p>
            <text:list text:style-name="id1-3-2-2-7-2">
              <text:list-item text:style-override="id1-3-2-2-7-2-1">
                <text:number>1.</text:number>
                <text:p text:style-name="al">De Pgb’s voor respijtzorg worden bepaald op basis van maatwerk. </text:p>
              </text:list-item>
              <text:list-item text:style-override="id1-3-2-2-7-2-2">
                <text:number>2.</text:number>
                <text:p text:style-name="al">De uurtarieven Pgb voor respijtzorg bedragen per 1 januari 2021 (het betreft voor professionals 85% en bij particulieren 75% van het gemiddelde uurtarief zorg in natura):</text:p>
              </text:list-item>
            </text:list>
            <text:section text:name="table_id1-3-2-2-7-3" text:style-name="table">
              <text:p text:style-name="table_top"/>
              <table:table table:style-name="tgroup">
                <table:table-column table:style-name="id1-3-2-2-7-3-1-1"/>
                <table:table-column table:style-name="id1-3-2-2-7-3-1-2"/>
                <table:table-column table:style-name="id1-3-2-2-7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t opnam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hu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,57</text:p>
                  </table:table-cell>
                  <table:table-cell table:style-name="entry" table:number-rows-spanned="1" table:number-columns-spanned="1">
                    <text:p text:style-name="table_al">€ 12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*</text:p>
                  </table:table-cell>
                  <table:table-cell table:style-name="entry" table:number-rows-spanned="1" table:number-columns-spanned="1">
                    <text:p text:style-name="table_al">€ 10,80</text:p>
                  </table:table-cell>
                  <table:table-cell table:style-name="entry" table:number-rows-spanned="1" table:number-columns-spanned="1">
                    <text:p text:style-name="table_al">€ 11,25</text:p>
                  </table:table-cell>
                </table:table-row>
              </table:table>
              <text:p text:style-name="table_bottom"/>
            </text:section>
            <text:p text:style-name="al">* Per 01-01-2018 geldt hier het Wettelijk Minimumloon als uurtarief (op basis van 36 uur per week)</text:p>
            <text:list text:style-name="id1-3-2-2-7-5">
              <text:list-item text:style-override="id1-3-2-2-7-5-1">
                <text:number>3.</text:number>
                <text:p text:style-name="al">Alle tarieven voor respijtzor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ogte tarieven Pgb persoonlijke verzorging</text:p>
            <text:list text:style-name="id1-3-2-2-8-2">
              <text:list-item text:style-override="id1-3-2-2-8-2-1">
                <text:number>1.</text:number>
                <text:p text:style-name="al">De Pgb’s voor respijtzorg worden bepaald op basis van maatwerk. </text:p>
              </text:list-item>
              <text:list-item text:style-override="id1-3-2-2-8-2-2">
                <text:number>2.</text:number>
                <text:p text:style-name="al">Het uurtarief voor het Pgb voor persoonlijke verzorging bedraagt per 1 januari 2021 (het betreft voor professionals 85% en bij particulieren 75% van het gemiddelde uurtarief zorg in natura): </text:p>
              </text:list-item>
            </text:list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column table:style-name="id1-3-2-2-8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24,23</text:p>
                  </table:table-cell>
                  <table:table-cell table:style-name="entry" table:number-rows-spanned="1" table:number-columns-spanned="1">
                    <text:p text:style-name="table_al">€ 37,64</text:p>
                  </table:table-cell>
                  <table:table-cell table:style-name="entry" table:number-rows-spanned="1" table:number-columns-spanned="1">
                    <text:p text:style-name="table_al">€ 37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21,38</text:p>
                  </table:table-cell>
                  <table:table-cell table:style-name="entry" table:number-rows-spanned="1" table:number-columns-spanned="1">
                    <text:p text:style-name="table_al">€ 33,21</text:p>
                  </table:table-cell>
                  <table:table-cell table:style-name="entry" table:number-rows-spanned="1" table:number-columns-spanned="1">
                    <text:p text:style-name="table_al">€ 33,2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8-5">
              <text:list-item text:style-override="id1-3-2-2-8-5-1">
                <text:number>3.</text:number>
                <text:p text:style-name="al">Alle tarieven voor persoonlijke verzorgin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tarieven Pgb ondersteuning/begeleiding voor vroegdoven</text:p>
            <text:list text:style-name="id1-3-2-2-9-2">
              <text:list-item text:style-override="id1-3-2-2-9-2-1">
                <text:number>1.</text:number>
                <text:p text:style-name="al">De Pgb’s voor ondersteuning/begeleiding vroegdoven worden bepaald op basis van maatwerk.</text:p>
              </text:list-item>
              <text:list-item text:style-override="id1-3-2-2-9-2-2">
                <text:number>2.</text:number>
                <text:p text:style-name="al">De uurtarieven Pgb voor vroegdoven bedragen per 1 januari 2021 (het betreft voor professionals 85% en bij particulieren 75% van het gemiddelde uurtarief zorg in natura):</text:p>
              </text:list-item>
            </text:list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€ 95,37</text:p>
                  </table:table-cell>
                  <table:table-cell table:style-name="entry" table:number-rows-spanned="1" table:number-columns-spanned="1">
                    <text:p text:style-name="table_al">€ 8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€ 86,19</text:p>
                  </table:table-cell>
                  <table:table-cell table:style-name="entry" table:number-rows-spanned="1" table:number-columns-spanned="1">
                    <text:p text:style-name="table_al">€ 7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</text:p>
                  </table:table-cell>
                  <table:table-cell table:style-name="entry" table:number-rows-spanned="1" table:number-columns-spanned="1">
                    <text:p text:style-name="table_al">€ 95,37</text:p>
                  </table:table-cell>
                  <table:table-cell table:style-name="entry" table:number-rows-spanned="1" table:number-columns-spanned="1">
                    <text:p text:style-name="table_al">€ 8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venmaatschappelijk werk</text:p>
                  </table:table-cell>
                  <table:table-cell table:style-name="entry" table:number-rows-spanned="1" table:number-columns-spanned="1">
                    <text:p text:style-name="table_al">€ 89,76</text:p>
                  </table:table-cell>
                  <table:table-cell table:style-name="entry" table:number-rows-spanned="1" table:number-columns-spanned="1">
                    <text:p text:style-name="table_al">€ 7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begeleiding zintuigelijk gehandicapten</text:p>
                  </table:table-cell>
                  <table:table-cell table:style-name="entry" table:number-rows-spanned="1" table:number-columns-spanned="1">
                    <text:p text:style-name="table_al">€ 89,76</text:p>
                  </table:table-cell>
                  <table:table-cell table:style-name="entry" table:number-rows-spanned="1" table:number-columns-spanned="1">
                    <text:p text:style-name="table_al">€ 7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aliderende begeleiding zintuigelijk gehandicapten</text:p>
                  </table:table-cell>
                  <table:table-cell table:style-name="entry" table:number-rows-spanned="1" table:number-columns-spanned="1">
                    <text:p text:style-name="table_al">€ 77,01</text:p>
                  </table:table-cell>
                  <table:table-cell table:style-name="entry" table:number-rows-spanned="1" table:number-columns-spanned="1">
                    <text:p text:style-name="table_al">€ 6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zintuiglijke gehandicapten </text:p>
                  </table:table-cell>
                  <table:table-cell table:style-name="entry" table:number-rows-spanned="1" table:number-columns-spanned="1">
                    <text:p text:style-name="table_al">€ 38,79</text:p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€ 34,23</text:p>
                    <text:p text:style-name="table_al">Per dagdeel</text:p>
                  </table:table-cell>
                </table:table-row>
              </table:table>
              <text:p text:style-name="table_bottom"/>
            </text:section>
            <text:list text:style-name="id1-3-2-2-9-4">
              <text:list-item text:style-override="id1-3-2-2-9-4-1">
                <text:number>3.</text:number>
                <text:p text:style-name="al">Bovenstaande tarieven worden jaarlijks aangepast op basis van de landelijk afgesproken tarieven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oogte tarieven Pgb ondersteuning/begeleiding voor doofblinden</text:p>
            <text:list text:style-name="id1-3-2-2-10-2">
              <text:list-item text:style-override="id1-3-2-2-10-2-1">
                <text:number>1.</text:number>
                <text:p text:style-name="al">De Pgb’s voor ondersteuning/begeleiding doofblinden worden bepaald op basis van maatwerk.</text:p>
              </text:list-item>
              <text:list-item text:style-override="id1-3-2-2-10-2-2">
                <text:number>2.</text:number>
                <text:p text:style-name="al">De uurtarieven Pgb voor doofblinden bedragen per 1 januari 2021 (het betreft voor professionals 85% en bij particulieren 75% van het gemiddelde uurtarief zorg in natura):</text:p>
              </text:list-item>
            </text:list>
            <text:section text:name="table_id1-3-2-2-10-3" text:style-name="table">
              <text:p text:style-name="table_top"/>
              <table:table table:style-name="tgroup">
                <table:table-column table:style-name="id1-3-2-2-10-3-1-1"/>
                <table:table-column table:style-name="id1-3-2-2-10-3-1-2"/>
                <table:table-column table:style-name="id1-3-2-2-10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€ 95,37</text:p>
                  </table:table-cell>
                  <table:table-cell table:style-name="entry" table:number-rows-spanned="1" table:number-columns-spanned="1">
                    <text:p text:style-name="table_al">€ 8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€ 84,66</text:p>
                  </table:table-cell>
                  <table:table-cell table:style-name="entry" table:number-rows-spanned="1" table:number-columns-spanned="1">
                    <text:p text:style-name="table_al">€ 7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doofblindheid</text:p>
                  </table:table-cell>
                  <table:table-cell table:style-name="entry" table:number-rows-spanned="1" table:number-columns-spanned="1">
                    <text:p text:style-name="table_al">€ 95,37</text:p>
                  </table:table-cell>
                  <table:table-cell table:style-name="entry" table:number-rows-spanned="1" table:number-columns-spanned="1">
                    <text:p text:style-name="table_al">€ 8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venmaatschappelijk werk</text:p>
                  </table:table-cell>
                  <table:table-cell table:style-name="entry" table:number-rows-spanned="1" table:number-columns-spanned="1">
                    <text:p text:style-name="table_al">€ 89,76</text:p>
                  </table:table-cell>
                  <table:table-cell table:style-name="entry" table:number-rows-spanned="1" table:number-columns-spanned="1">
                    <text:p text:style-name="table_al">€ 7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begeleiding doofblinden</text:p>
                  </table:table-cell>
                  <table:table-cell table:style-name="entry" table:number-rows-spanned="1" table:number-columns-spanned="1">
                    <text:p text:style-name="table_al">€ 88,23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ersvoorziening doofblinden </text:p>
                  </table:table-cell>
                  <table:table-cell table:style-name="entry" table:number-rows-spanned="1" table:number-columns-spanned="1">
                    <text:p text:style-name="table_al">€ 44,88</text:p>
                  </table:table-cell>
                  <table:table-cell table:style-name="entry" table:number-rows-spanned="1" table:number-columns-spanned="1">
                    <text:p text:style-name="table_al">€ 3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zintuiglijke gehandicapten </text:p>
                  </table:table-cell>
                  <table:table-cell table:style-name="entry" table:number-rows-spanned="1" table:number-columns-spanned="1">
                    <text:p text:style-name="table_al">€ 42,26</text:p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€ 37,29</text:p>
                    <text:p text:style-name="table_al">Per dagdeel</text:p>
                  </table:table-cell>
                </table:table-row>
              </table:table>
              <text:p text:style-name="table_bottom"/>
            </text:section>
            <text:list text:style-name="id1-3-2-2-10-4">
              <text:list-item text:style-override="id1-3-2-2-10-4-1">
                <text:number>3.</text:number>
                <text:p text:style-name="al">Bovenstaande tarieven worden jaarlijks aangepast op basis van de landelijk afgesproken tariev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Hoogte tarieven Pgb ondersteuning/begeleiding voor visueel gehandicapten</text:p>
            <text:list text:style-name="id1-3-2-2-11-2">
              <text:list-item text:style-override="id1-3-2-2-11-2-1">
                <text:number>1.</text:number>
                <text:p text:style-name="al">De Pgb’s voor ondersteuning/begeleiding visueel gehandicapten worden bepaald op basis van maatwerk. </text:p>
              </text:list-item>
              <text:list-item text:style-override="id1-3-2-2-11-2-2">
                <text:number>2.</text:number>
                <text:p text:style-name="al">De uurtarieven Pgb voor visueel gehandicapten bedragen per 1 januari 2021 (het betreft voor professionals 85% en bij particulieren 75% van het gemiddelde uurtarief zorg in natura):</text:p>
              </text:list-item>
            </text:list>
            <text:section text:name="table_id1-3-2-2-11-3" text:style-name="table">
              <text:p text:style-name="table_top"/>
              <table:table table:style-name="tgroup">
                <table:table-column table:style-name="id1-3-2-2-11-3-1-1"/>
                <table:table-column table:style-name="id1-3-2-2-11-3-1-2"/>
                <table:table-column table:style-name="id1-3-2-2-1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ondersteuning/begeleiding visueel</text:p>
                  </table:table-cell>
                  <table:table-cell table:style-name="entry" table:number-rows-spanned="1" table:number-columns-spanned="1">
                    <text:p text:style-name="table_al">€ 94,86</text:p>
                  </table:table-cell>
                  <table:table-cell table:style-name="entry" table:number-rows-spanned="1" table:number-columns-spanned="1">
                    <text:p text:style-name="table_al">€ 83,70</text:p>
                  </table:table-cell>
                </table:table-row>
              </table:table>
              <text:p text:style-name="table_bottom"/>
            </text:section>
            <text:list text:style-name="id1-3-2-2-11-4">
              <text:list-item text:style-override="id1-3-2-2-11-4-1">
                <text:number>3.</text:number>
                <text:p text:style-name="al">Bovenstaande tarieven worden jaarlijks aangepast op basis van de landelijk afgesproken tarieven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Tarieven regiovervoer</text:p>
            <text:list text:style-name="id1-3-2-2-12-2">
              <text:list-item text:style-override="id1-3-2-2-12-2-1">
                <text:number>1.</text:number>
                <text:p text:style-name="al">De tarieven voor het regiovervoer bedragen per 1 januari 2021:</text:p>
              </text:list-item>
            </text:list>
            <text:section text:name="table_id1-3-2-2-12-3" text:style-name="table">
              <text:p text:style-name="table_top"/>
              <table:table table:style-name="tgroup">
                <table:table-column table:style-name="id1-3-2-2-12-3-1-1"/>
                <table:table-column table:style-name="id1-3-2-2-12-3-1-2"/>
                <table:table-column table:style-name="id1-3-2-2-12-3-1-3"/>
                <table:table-column table:style-name="id1-3-2-2-12-3-1-4"/>
                <table:table-column table:style-name="id1-3-2-2-12-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mo</text:span>
                      <text:span text:style-name="nadrukvet"> 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reiz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isch begeleider en kinderen tot 4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5+ reiziger</text:span>
                    </text:p>
                    <text:p text:style-name="table_al">
                      <text:span text:style-name="nadrukvet">(zonder </text:span>
                      <text:span text:style-name="nadrukvet">Wmo</text:span>
                      <text:span text:style-name="nadrukvet"> indicati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entry" table:number-rows-spanned="1" table:number-columns-spanned="1">
                    <text:p text:style-name="table_al">€ 0,65</text:p>
                  </table:table-cell>
                  <table:table-cell table:style-name="entry" table:number-rows-spanned="1" table:number-columns-spanned="1">
                    <text:p text:style-name="table_al">€ 0,99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6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per km binnen vervoersgebied</text:span>
                    </text:p>
                  </table:table-cell>
                  <table:table-cell table:style-name="entry" table:number-rows-spanned="1" table:number-columns-spanned="1">
                    <text:p text:style-name="table_al">€ 0,115</text:p>
                  </table:table-cell>
                  <table:table-cell table:style-name="entry" table:number-rows-spanned="1" table:number-columns-spanned="1">
                    <text:p text:style-name="table_al">€ 0,174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1,64</text:p>
                  </table:table-cell>
                </table:table-row>
              </table:table>
              <text:p text:style-name="table_bottom"/>
            </text:section>
            <text:list text:style-name="id1-3-2-2-12-4">
              <text:list-item text:style-override="id1-3-2-2-12-4-1">
                <text:number>2.</text:number>
                <text:p text:style-name="al">Bovenstaande tarieven worden jaarlijks, met ingang van 1 januari 2019, vastgesteld conform de tarieven van de vervoersregio Amsterdam in de concessiegebieden Amsterdam, Amstelland-Meerlanden, Zaanstreek en Waterland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Berekening eigen bijdrage</text:p>
            <text:list text:style-name="id1-3-2-2-13-2">
              <text:list-item text:style-override="id1-3-2-2-13-2-1">
                <text:number>1.</text:number>
                <text:p text:style-name="al">De bijdrage, bedoeld in artikel 3.1, tweede lid, van het Uitvoeringsbesluit Wmo 2015 dan wel het totaal van de bijdragen, is gelijk aan de kostprijs, tot ten hoogste € 19 per maand. Deze bijdrage geldt voor de cliënt of de gehuwde cliënten tezamen. Gehuwden die niet allebei de pensioengerechtigde leeftijd hebben bereikt zijn geen eigen bijdrage verschuldigd;</text:p>
              </text:list-item>
              <text:list-item text:style-override="id1-3-2-2-13-2-2">
                <text:number>2.</text:number>
                <text:p text:style-name="al">Voor hulp bij het huishouden, individuele begeleiding, dagstructurering (dagbesteding groep) en persoonlijke verzorging, is een eigen bijdrage van toepassing zolang er gebruik van wordt gemaakt. </text:p>
              </text:list-item>
              <text:list-item text:style-override="id1-3-2-2-13-2-3">
                <text:number>3.</text:number>
                <text:p text:style-name="al">Voor vervoersvoorzieningen en woonvoorzieningen die in bruikleen verstrekt worden, wordt een eigen bijdrage opgelegd zolang er gebruik van wordt gemaakt. </text:p>
              </text:list-item>
              <text:list-item text:style-override="id1-3-2-2-13-2-4">
                <text:number>4.</text:number>
                <text:p text:style-name="al">Indien de vervoersvoorziening of woonvoorziening in eigendom wordt verstrekt wordt een eigen bijdrage opgelegd van maximaal 7 jaar waarbij de eigen bijdrage nooit hoger is dan de kostprijs van de voorziening. </text:p>
              </text:list-item>
              <text:list-item text:style-override="id1-3-2-2-13-2-5">
                <text:number>5.</text:number>
                <text:p text:style-name="al">Voorzieningen die door het college in de vorm van een Pgb worden toegekend blijven eigendom van het college en worden in bruikleen toegekend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Wijzigingen</text:p>
            <text:p text:style-name="al">Het college kan jaarlijks per 1 januari de in dit financieel besluit geldende bedragen wijzigen conform de ontwikkelingen van het prijsindexcijfer volgens het Centraal Bureau voor de Statistiek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Inwerkingtreding en citeertitel</text:p>
            <text:list text:style-name="id1-3-2-2-15-2">
              <text:list-item text:style-override="id1-3-2-2-15-2-1">
                <text:number>1.</text:number>
                <text:p text:style-name="al">Dit financieel besluit treedt in werking de dag na de bekendmaking en heeft een terugwerkende kracht tot 1 januari 2021.</text:p>
              </text:list-item>
              <text:list-item text:style-override="id1-3-2-2-15-2-2">
                <text:number>2.</text:number>
                <text:p text:style-name="al">Dit besluit kan worden aangehaald als Financieel besluit maatschappelijke ondersteuning Amstelveen 2021.</text:p>
              </text:list-item>
              <text:list-item text:style-override="id1-3-2-2-15-2-3">
                <text:number>3.</text:number>
                <text:p text:style-name="al">Met ingang van 1 januari 2021 wordt het Financieel besluit maatschappelijke ondersteuning Amstelveen 2020, zoals vastgesteld in de vergadering van 31 december 2019, ingetrokk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ni 2021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2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lokaleregelgeving.overheid.nl/CVDR463709/4</meta:user-defined>
    <meta:user-defined meta:name="OVERHEIDop.referentienummer">Z20-089736</meta:user-defined>
    <meta:user-defined meta:name="DCTERMS.alternative">Financieel besluit maatschappelijke ondersteuning Amstelveen 2021</meta:user-defined>
    <dc:language>nl</dc:language>
    <meta:user-defined meta:name="OVERHEID.Gemeente/DC.spatial">Amstelveen</meta:user-defined>
    <meta:user-defined meta:name="DC.title">Besluit van burgemeester en wethouders van de gemeente Amstelveen tot vaststelling van het Financieel besluit maatschappelijke ondersteuning Amstelveen 2021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44</meta:user-defined>
    <meta:user-defined meta:name="OVERHEIDop.betreftRegeling">CVDR659589_1</meta:user-defined>
    <meta:user-defined meta:name="xs:date/OVERHEIDop.startdatum">2021-07-02</meta:user-defined>
    <meta:user-defined meta:name="OVERHEIDop.GmbID/DC.identifier">gmb-2021-209244</meta:user-defined>
    <meta:user-defined meta:name="OVERHEIDop.versieInformatie"/>
  </office:meta>
</office:document-meta>
</file>