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1: gemeente Drimmelen, aanvraag omgevingsvergunning, Fresiastraat 82, Made (W-2021-0411)</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text:p>
            <text:p text:style-name="common-al">Ingekomen d.d. 22-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2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21 409853</meta:user-defined>
    <meta:user-defined meta:name="DC.title">Week 26 - 2021: gemeente Drimmelen, aanvraag omgevingsvergunning, Fresiastraat 82, Made (W-2021-0411)</meta:user-defined>
    <meta:user-defined meta:name="OVERHEID.PostcodeHuisnummer/OVERHEIDop.postcodeHuisnummer">4921HD 82</meta:user-defined>
    <meta:user-defined meta:name="OVERHEIDop.straatnaam">Fresiastraat</meta:user-defined>
    <meta:user-defined meta:name="OVERHEIDop.woonplaats">Made</meta:user-defined>
    <meta:user-defined meta:name="DCTERMS.W3CDTF/DCTERMS.available">2021-07-01</meta:user-defined>
    <meta:user-defined meta:name="DCTERMS.W3CDTF/OVERHEIDop.jaargang">2021</meta:user-defined>
    <meta:user-defined meta:name="OVERHEIDop.publicationIssue">209239</meta:user-defined>
    <meta:user-defined meta:name="OVERHEIDop.GmbID/DC.identifier">gmb-2021-209239</meta:user-defined>
    <meta:user-defined meta:name="OVERHEIDop.versieInformatie"/>
  </office:meta>
</office:document-meta>
</file>