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alcoholvrij horecabedrijf “Starbucks Sugar City”, Sugar City Plaza 15, 1165 PA, 19-01-2021, zaaknummer 41205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92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988.329 488754.549</meta:user-defined>
    <meta:user-defined meta:name="DC.title">Verleende exploitatievergunning, voor alcoholvrij horecabedrijf “Starbucks Sugar City”, Sugar City Plaza 15, 1165 PA, 19-01-2021, zaaknummer 4120575.</meta:user-defined>
    <meta:user-defined meta:name="OVERHEID.PostcodeHuisnummer/OVERHEIDop.postcodeHuisnummer">1165PA 15</meta:user-defined>
    <meta:user-defined meta:name="OVERHEIDop.straatnaam">SugarCity Plaza</meta:user-defined>
    <meta:user-defined meta:name="OVERHEIDop.woonplaats">Halfweg</meta:user-defined>
    <meta:user-defined meta:name="DCTERMS.W3CDTF/DCTERMS.available">2021-01-22</meta:user-defined>
    <meta:user-defined meta:name="DCTERMS.W3CDTF/OVERHEIDop.jaargang">2021</meta:user-defined>
    <meta:user-defined meta:name="OVERHEIDop.publicationIssue">20923</meta:user-defined>
    <meta:user-defined meta:name="OVERHEIDop.GmbID/DC.identifier">gmb-2021-20923</meta:user-defined>
    <meta:user-defined meta:name="OVERHEIDop.versieInformatie"/>
  </office:meta>
</office:document-meta>
</file>