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verwijn Langeplein 6,3951 BX Maarn, het vervangen van beglazing aan de buitengevels van de woning (HZ_WABO-21-0682, 29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921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1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1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3839 452973</meta:user-defined>
    <meta:user-defined meta:name="DC.title">Burgemeester Everwijn Langeplein 6,3951 BX Maarn, het vervangen van beglazing aan de buitengevels van de woning (HZ_WABO-21-0682, 29 juni 2021)</meta:user-defined>
    <meta:user-defined meta:name="OVERHEID.PostcodeHuisnummer/OVERHEIDop.postcodeHuisnummer">3951BX 6</meta:user-defined>
    <meta:user-defined meta:name="OVERHEIDop.straatnaam">Burg Everwijn Langepln</meta:user-defined>
    <meta:user-defined meta:name="OVERHEIDop.woonplaats">Maar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218</meta:user-defined>
    <meta:user-defined meta:name="OVERHEIDop.GmbID/DC.identifier">gmb-2021-209218</meta:user-defined>
    <meta:user-defined meta:name="OVERHEIDop.versieInformatie"/>
  </office:meta>
</office:document-meta>
</file>