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-HZ-WABO-2021-000216, Muntstraat 8, 6301BW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om de beslistermijn voor de aanvraag met zaaknummer Z-HZ-WABO-2021-000216voor een aanvraag beschikking op locatie Muntstraat 8, 6301BW Valkenburg te verlengen voor een periode van maximaal 6 weken. De aanvraag betreft het verplaatsen van de entreepui in het pand (legalisatie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920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Muntstraat 8, 6301BW Valkenburg</meta:user-defined>
    <dc:language>nl</dc:language>
    <meta:user-defined meta:name="OVERHEID.EPSG28992/DC.spatial">186223.91 319349.02</meta:user-defined>
    <meta:user-defined meta:name="DC.title">Kennisgeving verlenging beslistermijn Z-HZ-WABO-2021-000216, Muntstraat 8, 6301BW Valkenburg</meta:user-defined>
    <meta:user-defined meta:name="OVERHEID.PostcodeHuisnummer/OVERHEIDop.postcodeHuisnummer">6301BW 8</meta:user-defined>
    <meta:user-defined meta:name="OVERHEIDop.straatnaam">Muntstraat</meta:user-defined>
    <meta:user-defined meta:name="OVERHEIDop.woonplaats">Valken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04</meta:user-defined>
    <meta:user-defined meta:name="OVERHEIDop.GmbID/DC.identifier">gmb-2021-209204</meta:user-defined>
    <meta:user-defined meta:name="OVERHEIDop.versieInformatie"/>
  </office:meta>
</office:document-meta>
</file>