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49 te Lent: plaatsen van een airco met een buitenun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plaatsen van een airco met een buitenunit (Frankrijkstraat 4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6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1</text:p>
            <text:p text:style-name="common-al">
            <text:span text:style-name="nadrukvet">Verlengingsbesluit verzonden: </text:span>29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05B042-7415-46EB-85D3-A05195D0283E" xlink:type="simple">http://www.nijmegen.nl/vergunningpagina/?guid=6605B042-7415-46EB-85D3-A05195D028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20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23.841 431354.471</meta:user-defined>
    <meta:user-defined meta:name="DC.title">Frankrijkstraat 49 te Lent: plaatsen van een airco met een buitenunit - omgevingsvergunning - Beslistermijn verlengd</meta:user-defined>
    <meta:user-defined meta:name="OVERHEID.PostcodeHuisnummer/OVERHEIDop.postcodeHuisnummer">6663MB 49</meta:user-defined>
    <meta:user-defined meta:name="OVERHEIDop.straatnaam">Frankrijkstraat</meta:user-defined>
    <meta:user-defined meta:name="OVERHEIDop.woonplaats">Len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03</meta:user-defined>
    <meta:user-defined meta:name="OVERHEIDop.GmbID/DC.identifier">gmb-2021-209203</meta:user-defined>
    <meta:user-defined meta:name="OVERHEIDop.versieInformatie"/>
  </office:meta>
</office:document-meta>
</file>