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boomstraat 5 A te Nijmegen: splitsen van een bestaand kantoorpand in acht studi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splitsen van een bestaand kantoorpand in acht studiios (Pijnboomstraat 5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6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1</text:p>
            <text:p text:style-name="common-al">
            <text:span text:style-name="nadrukvet">Verlengingsbesluit verzonden: </text:span>24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BD8CAB-B841-4E05-B0DE-D2DB1545BABE" xlink:type="simple">http://www.nijmegen.nl/vergunningpagina/?guid=27BD8CAB-B841-4E05-B0DE-D2DB1545BA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2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10.261 427541.061</meta:user-defined>
    <meta:user-defined meta:name="DC.title">Pijnboomstraat 5 A te Nijmegen: splitsen van een bestaand kantoorpand in acht studiios - omgevingsvergunning - Beslistermijn verlengd</meta:user-defined>
    <meta:user-defined meta:name="OVERHEID.PostcodeHuisnummer/OVERHEIDop.postcodeHuisnummer">6523DS 5</meta:user-defined>
    <meta:user-defined meta:name="OVERHEIDop.straatnaam">Pijnboomstraat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02</meta:user-defined>
    <meta:user-defined meta:name="OVERHEIDop.GmbID/DC.identifier">gmb-2021-209202</meta:user-defined>
    <meta:user-defined meta:name="OVERHEIDop.versieInformatie"/>
  </office:meta>
</office:document-meta>
</file>