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slaan 13, 3971 CP Driebergen-Rijsenburg, dakopbouw op de aanbouw (HZ_WABO-21-1283, 24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2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 451955</meta:user-defined>
    <meta:user-defined meta:name="DC.title">Wethouderslaan 13, 3971 CP Driebergen-Rijsenburg, dakopbouw op de aanbouw (HZ_WABO-21-1283, 24 juni 2021)</meta:user-defined>
    <meta:user-defined meta:name="OVERHEID.PostcodeHuisnummer/OVERHEIDop.postcodeHuisnummer">3971CP 13</meta:user-defined>
    <meta:user-defined meta:name="OVERHEIDop.straatnaam">Wethouderslaan</meta:user-defined>
    <meta:user-defined meta:name="OVERHEIDop.woonplaats">Driebergen-Rijsen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01</meta:user-defined>
    <meta:user-defined meta:name="OVERHEIDop.GmbID/DC.identifier">gmb-2021-209201</meta:user-defined>
    <meta:user-defined meta:name="OVERHEIDop.versieInformatie"/>
  </office:meta>
</office:document-meta>
</file>