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1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diverse asbesthoudende materialen (de Voorstenkamp 18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2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CA9498-2DD1-4C63-8F67-5D1732AD842F" xlink:type="simple">http://www.nijmegen.nl/vergunningpagina/?guid=21CA9498-2DD1-4C63-8F67-5D1732AD84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1.381 426469.741</meta:user-defined>
    <meta:user-defined meta:name="DC.title">de Voorstenkamp 1812 te Nijmegen: verwijderen van diverse asbesthoudende materialen - meldingen - Melding ontvangen</meta:user-defined>
    <meta:user-defined meta:name="OVERHEID.PostcodeHuisnummer/OVERHEIDop.postcodeHuisnummer">6545GP 1842</meta:user-defined>
    <meta:user-defined meta:name="OVERHEIDop.straatnaam">de Voorstenkamp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00</meta:user-defined>
    <meta:user-defined meta:name="OVERHEIDop.GmbID/DC.identifier">gmb-2021-209200</meta:user-defined>
    <meta:user-defined meta:name="OVERHEIDop.versieInformatie"/>
  </office:meta>
</office:document-meta>
</file>