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ckumstraat 2 B te Nijmegen: verwijderen van diverse ast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1</text:p>
            <text:p text:style-name="common-al">
            <text:span text:style-name="nadrukvet">Omschrijving: </text:span>verwijderen van diverse astbesthoudende materialen (Stockumstraat 2 B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2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62CB5A-BC52-4D79-9A1D-72157B08A405" xlink:type="simple">http://www.nijmegen.nl/vergunningpagina/?guid=6C62CB5A-BC52-4D79-9A1D-72157B08A4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19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9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9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90.051 428867.601</meta:user-defined>
    <meta:user-defined meta:name="DC.title">Stockumstraat 2 B te Nijmegen: verwijderen van diverse astbesthoudende materialen - meldingen - Melding ontvangen</meta:user-defined>
    <meta:user-defined meta:name="OVERHEID.PostcodeHuisnummer/OVERHEIDop.postcodeHuisnummer">6511TN 2</meta:user-defined>
    <meta:user-defined meta:name="OVERHEIDop.straatnaam">Stockumstraat</meta:user-defined>
    <meta:user-defined meta:name="OVERHEIDop.woonplaats">Nijme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98</meta:user-defined>
    <meta:user-defined meta:name="OVERHEIDop.GmbID/DC.identifier">gmb-2021-209198</meta:user-defined>
    <meta:user-defined meta:name="OVERHEIDop.versieInformatie"/>
  </office:meta>
</office:document-meta>
</file>