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broek 102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1</text:p>
            <text:p text:style-name="common-al">
            <text:span text:style-name="nadrukvet">Omschrijving: </text:span>verwijderen van asbest (Leuvensbroek 102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197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15567C2-720D-41BC-A0C0-993B89E7C5B7" xlink:type="simple">http://www.nijmegen.nl/vergunningpagina/?guid=715567C2-720D-41BC-A0C0-993B89E7C5B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19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9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9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080.761 427209.441</meta:user-defined>
    <meta:user-defined meta:name="DC.title">Leuvensbroek 1025 te Nijmegen: verwijderen van asbest - meldingen - Melding ontvangen</meta:user-defined>
    <meta:user-defined meta:name="OVERHEID.PostcodeHuisnummer/OVERHEIDop.postcodeHuisnummer">6546XA 1025</meta:user-defined>
    <meta:user-defined meta:name="OVERHEIDop.straatnaam">Leuvensbroek</meta:user-defined>
    <meta:user-defined meta:name="OVERHEIDop.woonplaats">Nijme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197</meta:user-defined>
    <meta:user-defined meta:name="OVERHEIDop.GmbID/DC.identifier">gmb-2021-209197</meta:user-defined>
    <meta:user-defined meta:name="OVERHEIDop.versieInformatie"/>
  </office:meta>
</office:document-meta>
</file>